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3F47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a7b487-0366-4d55-9178-c4bf61519b4a" text:name="BossProviderVariable"/>
      </text:user-field-decls>
      <text:p text:style-name="P8"><text:span text:style-name="T1">Решение </text:span></text:p>
      <text:p text:style-name="P4">по результатам рассмотрения ходатайства</text:p>
      <text:p text:style-name="P4"/>
      <text:p text:style-name="P7"><text:span text:style-name="T2"><text:tab/>В соответствии с пунктом 8 части 1 статьи 28 и пунктом 1 части 2 статьи 33 Федерального закона от 26.07.2006 № 135-ФЗ «О защите конкуренции» Федеральная антимонопольная служба рассмотрела ходатайство компании с ограниченной ответственностью «ТЭСС СиБиЭй ДМСС» (место нахождения: </text:span><text:span text:style-name="T3">офис № 2004-003, Свис Тауэр, участок №: </text:span><text:span text:style-name="T4">JLT-PH2-Y3A, </text:span><text:span text:style-name="T3">Джумейра Лейкс Тауэрс, Дубай, Объединенные Арабские Эмираты</text:span><text:span text:style-name="T2">; основной вид деятельности — </text:span><text:span text:style-name="T3">оказание услуг по управлению, консультирование по вопросам управления</text:span><text:span text:style-name="T2">) <text:s/>о приобретении прав, позволяющих определять условия осуществления <text:s text:c="18"/>ООО «Сервисно-промышленная компания»</text:span><text:span text:style-name="T5"> </text:span><text:span text:style-name="T2">(место нахождения: 460539</text:span><text:span text:style-name="T5">, Оренбургская область, Оренбургский район, с. Черноречье, ул. Степная, д. 32</text:span><text:span text:style-name="T2">; основной вид деятельности – <text:s/>переработка нестабильного газового конденсата)</text:span><text:span text:style-name="T5"> предпринимательской деятельности или осуществлять функции его исполнительного органа </text:span><text:span text:style-name="T2">и приняла решение об удовлетворении ходатайства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3F47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053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0539(1) </text:p></draw:text-box></draw:frame><draw:frame draw:style-name="Mfr2" draw:name="SpdBarcode" text:anchor-type="paragraph" svg:x="0cm" svg:width="3.6cm" svg:height="0.78cm" draw:z-index="1"><draw:image xlink:href="Pictures/10000201000000780000001A4C3F47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7:18:50.56</meta:creation-date>
    <meta:generator>OpenOffice.org/3.4.1$Win32 OpenOffice.org_project/341m1$Build-9593</meta:generator>
    <dc:date>2016-05-24T15:10:54.65</dc:date>
    <meta:document-statistic meta:table-count="0" meta:image-count="1" meta:object-count="0" meta:page-count="1" meta:paragraph-count="5" meta:word-count="118" meta:character-count="1004"/>
    <meta:user-defined meta:name="Поле 1"/>
    <meta:user-defined meta:name="Поле 2"/>
    <meta:user-defined meta:name="Поле 3"/>
    <meta:user-defined meta:name="Поле 4"/>
  </office:meta>
</office:document-meta>
</file>