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9DA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etter-spacing="-0.004cm"/>
    </style:style>
    <style:style style:name="T7" style:family="text">
      <style:text-properties style:font-name="Times New Roman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letter-spacing="-0.004cm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bold" style:font-size-asian="14pt" style:font-size-complex="14pt"/>
    </style:style>
    <style:style style:name="T18" style:family="text">
      <style:text-properties fo:color="#000000" style:font-name="Times New Roman" fo:language="en" fo:country="US" fo:background-color="#ffffff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letter-spacing="-0.004cm"/>
    </style:style>
    <style:style style:name="T21" style:family="text">
      <style:text-properties fo:color="#000000" style:font-name="Times New Roman" fo:letter-spacing="-0.004cm" fo:language="en" fo:country="US"/>
    </style:style>
    <style:style style:name="T22" style:family="text">
      <style:text-properties fo:color="#000000" style:font-name="Times New Roman" fo:letter-spacing="-0.004cm" fo:language="en" fo:country="US" fo:background-color="#ffffff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etter-spacing="-0.004cm" fo:language="en" fo:country="US"/>
    </style:style>
    <style:style style:name="T26" style:family="text">
      <style:text-properties fo:letter-spacing="-0.004cm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etter-spacing="-0.004cm" fo:language="en" fo:country="US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1092ae-040f-468a-937b-49cefcbe9a19" text:name="BossProviderVariable"/>
      </text:user-field-decls>
      <text:p text:style-name="P23">ОПРЕДЕЛЕНИЕ</text:p>
      <text:p text:style-name="P12">о продлении и об отложении рассмотрения дела № 4-14.55-404/00-24-16 </text:p>
      <text:p text:style-name="P12">об административном правонарушении</text:p>
      <text:p text:style-name="P11"/>
      <text:p text:style-name="P11">«18» апреля 2016 г. <text:s text:c="82"/>г. Москва</text:p>
      <text:p text:style-name="P11"/>
      <text:p text:style-name="P10"><text:span text:style-name="T1"><text:tab/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ервым заместителем Нагатинского межрайонного прокурора города Москвы советником юстиции </text:span><text:span text:style-name="T24">&lt;...&gt;</text:span><text:span text:style-name="T1"> в отношении </text:span><text:span text:style-name="T6">генерального директора ООО «Дьюмарк» </text:span><text:span text:style-name="T26">&lt;...&gt;</text:span><text:span text:style-name="T1"> по факту административного правонарушения, ответственность за совершение которого предусмотрена частью 1 статьи 14.55 Кодекса Российско</text:span>й Федерации об административных правонарушениях (далее – КоАП РФ),</text:p>
      <text:p text:style-name="P3"/>
      <text:p text:style-name="P5">УСТАНОВИЛ: </text:p>
      <text:p text:style-name="P6"/>
      <text:p text:style-name="P15"><text:span text:style-name="T9">При подготовке к рассмотрению дела об административном правонарушении установлено, что представит</text:span><text:span text:style-name="T23">ель Нагатинской межрайонной прокуратуры г. Москвы на рассмотрение дела не явился, документы, подтверждающие его надлежащее уведомление о времени и месте рассмотрения дела в материалах отсутствует.</text:span></text:p>
      <text:p text:style-name="P16">Указанное обстоятельство не позволяет рассмотреть дело 18 апреля 2016 года.</text:p>
      <text:p text:style-name="P15"><text:span text:style-name="T9">В связи с изложенным, </text:span>руководствуясь статьями 29.1, 29.4, частью 2 статьи 29.6 Кодекса Российской Федерации об административных правонарушениях (далее - КоАП),</text:p>
      <text:p text:style-name="P9"/>
      <text:p text:style-name="P7">ОПРЕДЕЛИЛ:</text:p>
      <text:p text:style-name="P7"/>
      <text:p text:style-name="P17">1. Продлить срок рассмотрения дела об административном правонарушении № <text:s/><text:span text:style-name="T11">4-14.55-404</text:span><text:span text:style-name="T10">/00-2</text:span><text:span text:style-name="T11">4</text:span><text:span text:style-name="T10">-16 до 18 мая 2016 года.</text:span></text:p>
      <text:list xml:id="list6728251368288024542" text:style-name="L1">
        <text:list-item>
          <text:list>
            <text:list-item>
              <text:list>
                <text:list-item>
                  <text:p text:style-name="P18"><text:span text:style-name="T1">Отложить дело № </text:span><text:span text:style-name="T18">4-14.55-404</text:span><text:span text:style-name="T19">/00-2</text:span><text:span text:style-name="T18">4</text:span><text:span text:style-name="T19">-16</text:span><text:span text:style-name="T12"> </text:span><text:span text:style-name="T1">об административном правонарушении, возбужденное в отношении </text:span><text:span text:style-name="T20">генерального директора ООО «Дьюмарк» </text:span><text:span text:style-name="T22">&lt;...&gt;</text:span></text:p>
                </text:list-item>
                <text:list-item>
                  <text:p text:style-name="P19"><text:span text:style-name="T3">Назначить дело № </text:span><text:span text:style-name="T13">4-14.55-404</text:span><text:span text:style-name="T15">/00-2</text:span><text:span text:style-name="T13">4</text:span><text:span text:style-name="T15">-16</text:span><text:span text:style-name="T16"> </text:span><text:span text:style-name="T3">об административном правонарушении к рассмотрению на «28» </text:span><text:span text:style-name="T5">апреля</text:span><text:span text:style-name="T3"> 2016 г. на 10 часов 00 минут по адресу: г. Москва, Уланский пер., д. 16, корп. 1 (Юридическое управление в сфере ГОЗ ФАС России, кабинет № 532).</text:span></text:p>
                </text:list-item>
              </text:list>
            </text:list-item>
          </text:list>
        </text:list-item>
      </text:list>
      <text:list xml:id="list6036722737065812771" text:style-name="L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21"><text:span text:style-name="T17">Примечание.</text:span><text:span text:style-name="T16"> Порядок оформления пропуска в здание ФАС России можно согласовать по телефону 8 (495) 982 16 22 <text:s/>или по электронной почте </text:span><text:soft-page-break/><text:span text:style-name="T14">abaeva@fas.gov.ru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79D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03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39038(3) </text:p></draw:text-box></draw:frame><draw:frame draw:style-name="Mfr2" draw:name="SpdBarcode" text:anchor-type="paragraph" svg:x="0cm" svg:width="3.6cm" svg:height="0.78cm" draw:z-index="2"><draw:image xlink:href="Pictures/10000201000000780000001A3B79DA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3:04:10.37</meta:creation-date>
    <meta:generator>OpenOffice.org/3.4.1$Win32 OpenOffice.org_project/341m1$Build-9593</meta:generator>
    <dc:date>2016-05-24T15:15:37.33</dc:date>
    <meta:document-statistic meta:table-count="0" meta:image-count="1" meta:object-count="0" meta:page-count="2" meta:paragraph-count="16" meta:word-count="241" meta:character-count="1973"/>
    <meta:user-defined meta:name="Поле 1"/>
    <meta:user-defined meta:name="Поле 2"/>
    <meta:user-defined meta:name="Поле 3"/>
    <meta:user-defined meta:name="Поле 4"/>
  </office:meta>
</office:document-meta>
</file>