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5815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-Roman" style:font-size-asian="14pt" style:font-name-complex="Times-Roman" style:font-size-complex="14pt"/>
    </style:style>
    <style:style style:name="P24" style:family="paragraph" style:parent-style-name="Text_20_body">
      <style:paragraph-properties fo:margin-left="9.12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128cm" fo:margin-right="0cm" fo:margin-top="0cm" fo:margin-bottom="0cm" style:line-height-at-least="0.64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27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Frame_20_contents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variant="normal" fo:text-transform="none" fo:font-size="14pt" style:font-size-asian="14pt" style:font-size-complex="14pt"/>
    </style:style>
    <style:style style:name="T6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style:font-name="serif" fo:font-size="14pt" fo:language="ru" fo:country="RU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2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pt" fo:language="en" fo:country="US"/>
    </style:style>
    <style:style style:name="T14" style:family="text">
      <style:text-properties style:font-name="Times New Roman" fo:font-size="14.5pt"/>
    </style:style>
    <style:style style:name="T15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style:text-line-through-style="none" style:font-name="Times New Roman" fo:font-size="14pt" style:text-underline-style="none" style:text-blinking="false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30896-4281-450e-9119-514d210fcfb7" text:name="BossProviderVariable"/>
      </text:user-field-decls>
      <text:h text:style-name="P27" text:outline-level="2"><text:span text:style-name="T24">РЕШЕНИЕ</text:span></text:h>
      <text:p text:style-name="P4">по жалобе на действия (бездействие) </text:p>
      <text:p text:style-name="P4"><text:span text:style-name="T23">Астраханского</text:span> УФАС России</text:p>
      <text:p text:style-name="P6"> </text:p>
      <text:p text:style-name="P8"><text:span text:style-name="T1">«</text:span><text:span text:style-name="T3">22</text:span><text:span text:style-name="T1">» апреля 2016</text:span> <text:span text:style-name="T1">года                             <text:s/>           <text:s text:c="3"/>                   <text:s/>                    г. Москва</text:span></text:p>
      <text:p text:style-name="P8"> </text:p>
      <text:p text:style-name="P16"><text:span text:style-name="T9">Руководителем Федеральной антимонопольной службы<text:line-break/>И.Ю. Артемьевым рассмотрена в порядке раздела </text:span><text:span text:style-name="T13">V</text:span><text:span text:style-name="T9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4">(далее - Регламент)</text:span><text:span text:style-name="T9">, жалоба<text:line-break/></text:span><text:span text:style-name="T10">ИП Малачова Т.М.</text:span><text:span text:style-name="T9"> (далее – Заявитель) (вх. № 39449/16</text:span><text:span text:style-name="T1"> </text:span><text:span text:style-name="T9">от 25.03.2016) на действия (бездействие) Астраханского УФАС России (далее – Жалоба) и</text:span></text:p>
      <text:p text:style-name="P7"> </text:p>
      <text:p text:style-name="P10">УСТАНОВЛЕНО:</text:p>
      <text:p text:style-name="P7"> </text:p>
      <text:p text:style-name="P17">Заявитель в Жалобе указывает на нарушение Астраханского УФАС России порядка рассмотрения заявления о нарушении антимонопольного законодательства, установленного Регламентом.</text:p>
      <text:p text:style-name="P21"><text:span text:style-name="INS"><text:span text:style-name="T10">Из представленных Заявителем и Астраханским</text:span></text:span><text:span text:style-name="T10"> </text:span><text:span text:style-name="INS"><text:span text:style-name="T10">УФАС России документов (материалов) следует, что в Астраханское УФАС России </text:span></text:span><text:span text:style-name="INS"><text:span text:style-name="T11">поступило </text:span></text:span><text:span text:style-name="T12">заявление ИП Малачова Т.М. (вх. № 8175 от 14.08.2015) о нарушении Государственным предприятием Астраханской области «Пассажирское автотранспортное предприятие №3» (далее - ГП АО «ПАТП № 3») антимонопольного законодательства.</text:span></text:p>
      <text:p text:style-name="P17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<text:soft-page-break/>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23">В связи с необходимостью получения запрашиваемой информации от ГП АО «ПАТП № 3», Астраханским УФАС России было принято решение о продлении срока рассмотрения заявления ИП Малачова Т.М. до 14.11.2015, о чем заявителю было сообщено в письме (исх. № 03/8528 от 14.09.2015).</text:p>
      <text:p text:style-name="P17"><text:span text:style-name="T8">В соответствии с частью 12 статьи 44 Закона о защите конкуренции и пунктом 3.69 Регламента, </text:span><text:span text:style-name="T15"><text:s/></text:span><text:span text:style-name="T17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17">Согласно части 13 статьи 44 Закона о защите конкуренции и пунктов 3.79-3.80 Регламента в<text:span text:style-name="T18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, </text:span><text:span text:style-name="T15"><text:s/></text:span><text:span text:style-name="T18">копия определения о назначении дела к рассмотрению направляется лицам, </text:span><text:span text:style-name="T18">участвующим в деле, в срок, не превышающий трех рабочих дней со дня вынесения такого определения.</text:span></text:p>
      <text:p text:style-name="P22">По результатам рассмотрения указанного заявления Астраханским УФАС России Приказом № 585-11 от 12.11.2015 было возбуждено дело о нарушении антимонопольного законодательства № 123-К-03-15. Определение о назначении дела о нарушении антимонопольного законодательства № 123-К-03-15 к рассмотрению от 12.11.2015 (исх. № 03/10093-И от 13.11.2015).</text:p>
      <text:p text:style-name="P21"><text:span text:style-name="T9">В соответствии с частью 1 статьи 47 Закона о защите конкуренции и пунктом 3.113</text:span><text:span text:style-name="T8"> </text:span><text:span text:style-name="T9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, </text:span><text:span text:style-name="T16"><text:s/>по ходатайству лица, участвующего в деле.</text:span></text:p>
      <text:p text:style-name="P18">Так, определениями комиссии Астраханского УФАС России по рассмотрению дела № <text:span text:style-name="T19">123-К-03-15</text:span> о нарушении антимонопольного законодательства от 22.12.2015, 27.01.2015, 29.02.2016, 23.03.2016 рассмотрение <text:soft-page-break/>дела № <text:span text:style-name="T19">123-К-03-15</text:span> о нарушении антимонопольного законодательства откладывалось в связи с необходимостью получения дополнительной информации.</text:p>
      <text:p text:style-name="P21"><text:span text:style-name="T9">В соответствии с частью 1 статьи 45 Закона о защите конкуренции и пунктами 2.21-2.22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21">главой 9</text:span><text:span text:style-name="T9"> Закона о защите конкуренции.</text:span></text:p>
      <text:p text:style-name="P17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7">Дело № <text:span text:style-name="T18">123-К-03-15</text:span> о нарушении антимонопольного законодательства назначено Астраханским УФАС России к рассмотрению определением от 12.11.2015. Предельный срок рассмотрения дела о нарушении антимонопольного законодательства - девять месяцев, т. е. предельный срок рассмотрения дела № <text:span text:style-name="T18">123-К-03-15</text:span> — 12.08.2016.</text:p>
      <text:p text:style-name="P18">Таким образом, Астраханским УФАС России соблюдены порядок и срок рассмотрения дела № <text:span text:style-name="T20">123-К-03-15</text:span> о нарушении антимонопольного законодательства, установленные Регламентом.</text:p>
      <text:p text:style-name="P17">На основании изложенного, руководствуясь пунктом 5.25 Регламента,</text:p>
      <text:p text:style-name="P5"> </text:p>
      <text:p text:style-name="P19">РЕШЕНО:</text:p>
      <text:p text:style-name="P20"> </text:p>
      <text:p text:style-name="P20"><text:span text:style-name="T1">1.</text:span><text:span text:style-name="T4"> </text:span><text:span text:style-name="T1">Признать действия Астрахан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p text:style-name="P20"><text:span text:style-name="T1">2.</text:span><text:span text:style-name="T4"> </text:span><text:span text:style-name="T1">Отказать в удовлетворении жалоб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815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MP4">2016-40142(1)</text:p></draw:text-box></draw:frame><draw:frame draw:style-name="Mfr2" draw:name="SpdBarcode" text:anchor-type="paragraph" svg:x="0cm" svg:width="3.6cm" svg:height="0.78cm" draw:z-index="3"><draw:image xlink:href="Pictures/10000201000000780000001AD55815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1:06:26.34</meta:creation-date>
    <meta:generator>OpenOffice.org/3.4.1$Win32 OpenOffice.org_project/341m1$Build-9593</meta:generator>
    <dc:date>2016-05-24T15:18:54.32</dc:date>
    <meta:print-date>2016-04-22T09:58:59.26</meta:print-date>
    <meta:document-statistic meta:table-count="0" meta:image-count="1" meta:object-count="0" meta:page-count="3" meta:paragraph-count="32" meta:word-count="736" meta:character-count="5939"/>
    <meta:user-defined meta:name="Поле 1"/>
    <meta:user-defined meta:name="Поле 2"/>
    <meta:user-defined meta:name="Поле 3"/>
    <meta:user-defined meta:name="Поле 4"/>
  </office:meta>
</office:document-meta>
</file>