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72CC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transparen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_9__9_ConsPlusNormal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a" fo:font-size="14pt" style:font-size-asian="14pt" style:font-size-complex="14pt"/>
    </style:style>
    <style:style style:name="P2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/>
      <style:text-properties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8" style:family="paragraph" style:parent-style-name="Text_20_body">
      <style:paragraph-properties fo:margin-left="8.999cm" fo:margin-right="0cm" fo:margin-top="0cm" fo:margin-bottom="0.499cm" fo:text-indent="0cm" style:auto-text-indent="false"/>
      <style:text-properties fo:font-size="14pt" style:font-size-asian="14pt"/>
    </style:style>
    <style:style style:name="P29" style:family="paragraph" style:parent-style-name="Text_20_body">
      <style:paragraph-properties fo:margin-left="8.999cm" fo:margin-right="0cm" fo:margin-top="0cm" fo:margin-bottom="0.499cm" fo:line-height="100%" fo:text-indent="0cm" style:auto-text-indent="false">
        <style:tab-stops/>
      </style:paragraph-properties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30" style:family="paragraph" style:parent-style-name="Text_20_body">
      <style:paragraph-properties fo:margin-left="11.007cm" fo:margin-right="0cm" fo:margin-top="0cm" fo:margin-bottom="0cm" fo:line-height="115%" fo:text-indent="0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/>
    </style:style>
    <style:style style:name="T1" style:family="text">
      <style:text-properties style:font-name="Times New Roman" style:font-size-asian="14pt" style:font-size-complex="14pt"/>
    </style:style>
    <style:style style:name="T2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3" style:family="text">
      <style:text-properties style:font-name="Times New Roman" fo:background-color="transparent" style:font-size-asian="14pt" style:font-name-complex="Times New Roman" style:font-size-complex="14pt"/>
    </style:style>
    <style:style style:name="T4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Times New Roman" fo:font-size="14pt" fo:language="en" fo:country="US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style:font-name="Times New Roman2" fo:font-style="normal" fo:text-shadow="none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Times New Roman1" fo:font-size="14pt" fo:language="de" fo:country="DE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13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ize="14pt" fo:language="en" fo:country="US" style:font-size-asian="14pt" style:font-size-complex="14pt"/>
    </style:style>
    <style:style style:name="T17" style:family="text">
      <style:text-properties fo:color="#000000" fo:font-size="14pt"/>
    </style:style>
    <style:style style:name="T18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font-size="14pt" fo:language="en" fo:country="US" fo:background-color="transparent" style:font-size-asian="14pt" style:font-name-complex="Times New Roman" style:font-size-complex="14pt"/>
    </style:style>
    <style:style style:name="T21" style:family="text">
      <style:text-properties fo:color="#000000" fo:language="ru" fo:country="RU" fo:font-weight="normal" style:font-name-asian="Times New Roman" style:language-asian="en" style:country-asian="US" style:font-weight-asian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1" style:family="text">
      <style:text-properties fo:color="#000000" style:font-name="Times New Roman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2" style:family="text">
      <style:text-properties fo:color="#000000" style:font-name="TimesNewRomanPSMT" fo:font-size="14pt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33" style:family="text">
      <style:text-properties fo:color="#000000" style:font-name="TimesNewRomanPSMT" style:font-name-asian="Times New Roman CYR" style:font-name-complex="Times New Roman"/>
    </style:style>
    <style:style style:name="T34" style:family="text">
      <style:text-properties fo:color="#000000" style:font-name="TimesNewRomanPSMT" fo:language="en" fo:country="US" style:font-name-asian="Times New Roman CYR" style:font-name-complex="Times New Roman"/>
    </style:style>
    <style:style style:name="T35" style:family="text">
      <style:text-properties fo:color="#000000" style:font-name-asian="Times New Roman CYR" style:font-name-complex="Times New Roman"/>
    </style:style>
    <style:style style:name="T36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37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38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39" style:family="text">
      <style:text-properties style:font-name="Times New Roman1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40" style:family="text">
      <style:text-properties fo:language="ru" fo:country="RU"/>
    </style:style>
    <style:style style:name="T41" style:family="text">
      <style:text-properties fo:language="ru" fo:country="RU" style:font-size-asian="14pt" style:font-name-complex="Times New Roman" style:font-size-complex="14pt"/>
    </style:style>
    <style:style style:name="T42" style:family="text">
      <style:text-properties fo:language="ru" fo:country="RU" style:font-size-asian="14pt" style:font-size-complex="14pt"/>
    </style:style>
    <style:style style:name="T43" style:family="text">
      <style:text-properties fo:background-color="transparent"/>
    </style:style>
    <style:style style:name="T44" style:family="text">
      <style:text-properties fo:background-color="transparent" style:font-size-asian="14pt" style:font-name-complex="Times New Roman" style:font-size-complex="14pt"/>
    </style:style>
    <style:style style:name="T45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size="14pt"/>
    </style:style>
    <style:style style:name="T51" style:family="text">
      <style:text-properties fo:font-size="14pt" fo:background-color="#ffffff"/>
    </style:style>
    <style:style style:name="T52" style:family="text">
      <style:text-properties fo:font-size="14pt" fo:background-color="transparent"/>
    </style:style>
    <style:style style:name="T53" style:family="text">
      <style:text-properties fo:font-size="14pt" fo:font-weight="bold"/>
    </style:style>
    <style:style style:name="T54" style:family="text">
      <style:text-properties fo:font-size="14pt" fo:font-weight="bold" style:font-weight-asian="bold" style:font-weight-complex="bold"/>
    </style:style>
    <style:style style:name="T55" style:family="text">
      <style:text-properties style:use-window-font-color="true" style:font-name="Times New Roman1" fo:font-size="14pt" style:font-size-asian="14pt" style:font-size-complex="14pt"/>
    </style:style>
    <style:style style:name="T56" style:family="text">
      <style:text-properties fo:color="#00000a" fo:font-size="14pt" style:font-size-asian="14pt" style:font-size-complex="14pt"/>
    </style:style>
    <style:style style:name="T5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8" style:family="text">
      <style:text-properties fo:font-weight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language="en" fo:country="US"/>
    </style:style>
    <style:style style:name="T61" style:family="text">
      <style:text-properties fo:language="en" fo:country="US" style:font-size-asian="14pt" style:font-size-complex="14pt"/>
    </style:style>
    <style:style style:name="T62" style:family="text">
      <style:text-properties fo:language="en" fo:country="US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c9b8d5-1b1f-44e2-9d21-3f65b79e95f1" text:name="BossProviderVariable"/>
      </text:user-field-decls>
      <text:p text:style-name="P35">ПОСТАНОВЛЕНИЕ</text:p>
      <text:p text:style-name="P23">о назначении административного наказания</text:p>
      <text:p text:style-name="P23">по делу об административном правонарушении № АГОЗ-154/16</text:p>
      <text:p text:style-name="P25"/>
      <text:p text:style-name="P22">«20» апреля 2016 года                                                                        <text:s text:c="11"/>г. Москва</text:p>
      <text:p text:style-name="P21"/>
      <text:p text:style-name="P24"><text:tab/>Я, заместитель начальника Управления контроля государственного оборонного заказа Федеральной антимонопольной службы (далее - ФАС России), Рахмедов Д.С., рассмотрев в помещении ФАС России по адресу: <text:span text:style-name="T1">г. Москва, пер. Уланский, д. 16, корпус 1 протокол и материалы дела об административном правонарушении №АГОЗ-154/16, возбужденного в отношении </text:span><text:span text:style-name="T4">члена единой комиссии ФГКУ комбинат «Онега» Управления Федерального агентства по государственным резервам по Северо-Западному округу </text:span><text:span text:style-name="T7">&lt;...&gt;</text:span><text:span text:style-name="T8"> </text:span><text:span text:style-name="T1">по части 2 статьи 7.30 Кодекса Российской Федерации об административных правонарушениях (далее— КоАП РФ)</text:span></text:p>
      <text:p text:style-name="P26"/>
      <text:p text:style-name="P27">УСТАНОВИЛ:</text:p>
      <text:p text:style-name="P26"/>
      <text:p text:style-name="P5"><text:span text:style-name="Основной_20_шрифт_20_абзаца"><text:span text:style-name="T36">Протокол по делу об административном правонарушении от 06.04.2016 </text:span></text:span><text:span text:style-name="Основной_20_шрифт_20_абзаца"><text:span text:style-name="T2">№АГОЗ-154/16</text:span></text:span><text:span text:style-name="Основной_20_шрифт_20_абзаца"><text:span text:style-name="T36">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38"> по факту совершения </text:span></text:span><text:span text:style-name="Основной_20_шрифт_20_абзаца"><text:span text:style-name="T9">членом единой комиссии </text:span></text:span><text:span text:style-name="Основной_20_шрифт_20_абзаца"><text:span text:style-name="T5">ФГКУ комбинат «Онега» Управления Федерального агентства по государственным резервам по Северо-Западному округу </text:span></text:span><text:span text:style-name="Основной_20_шрифт_20_абзаца"><text:span text:style-name="T6">&lt;...&gt;</text:span></text:span><text:span text:style-name="Основной_20_шрифт_20_абзаца"><text:span text:style-name="T10"> </text:span></text:span><text:span text:style-name="Основной_20_шрифт_20_абзаца"><text:span text:style-name="T37">административного правонарушения,</text:span></text:span><text:span text:style-name="Основной_20_шрифт_20_абзаца"><text:span text:style-name="T11"> ответственность за совершение которого предусмотрена частью 2 статьи 7.30 КоАП РФ</text:span></text:span><text:span text:style-name="Основной_20_шрифт_20_абзаца"><text:span text:style-name="T12">.</text:span></text:span></text:p>
      <text:p text:style-name="P5"><text:span text:style-name="Основной_20_шрифт_20_абзаца"><text:span text:style-name="T18">В связи с тем, что 06.04.2016 </text:span></text:span><text:span text:style-name="Основной_20_шрифт_20_абзаца"><text:span text:style-name="T20">&lt;...&gt;</text:span></text:span><text:span text:style-name="Основной_20_шрифт_20_абзаца"><text:span text:style-name="T18"> не явилась в день составления протокола об административном правонарушении по делу №АГОЗ-154/16, извещена в установленном порядке, протокол составлен в отсутствие указанного лица в соответствие с частью 4.1 статьи 28.2 КоАП РФ.</text:span></text:span></text:p>
      <text:p text:style-name="P6">В день рассмотрения протокола и материалов дела об административном правонарушении №АГОЗ-154/16 в ФАС России <text:span text:style-name="Основной_20_шрифт_20_абзаца"><text:span text:style-name="T62">&lt;...&gt;</text:span></text:span> или ее защитник не явилась, <text:span text:style-name="Основной_20_шрифт_20_абзаца"><text:span text:style-name="T41">извещена в установленном порядке. </text:span></text:span></text:p>
      <text:p text:style-name="P7"><text:span text:style-name="Основной_20_шрифт_20_абзаца"><text:span text:style-name="T21">В соответствии с пунктом 2 Порядка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31.03.2015 №189, </text:span></text:span><text:span text:style-name="Основной_20_шрифт_20_абзаца"><text:span text:style-name="T22">ФГКУ комбинат «Онега» Управления Федерального агентства по государственным резервам по Северо-Западному округу (далее — Учреждение, Заказчик)</text:span></text:span><text:span text:style-name="Основной_20_шрифт_20_абзаца"><text:span text:style-name="T21"> направило в ФАС России обращение о согласовании заключения контракта с единственным поставщиком (подрядчиком, исполнителем) по результатам несостоявшегося закрытого аукциона. </text:span></text:span></text:p>
      <text:p text:style-name="P7"><text:span text:style-name="Основной_20_шрифт_20_абзаца"><text:span text:style-name="T21">В ходе рассмотрения представленных материалов на предмет </text:span></text:span><text:soft-page-break/><text:span text:style-name="Основной_20_шрифт_20_абзаца"><text:span text:style-name="T21">соответствия единственного участника закупки требованиям государственного заказчика, установленным в документации о закрытом аукционе, установлено следующее. </text:span></text:span></text:p>
      <text:p text:style-name="P8"><text:span text:style-name="T43">Так, в соответствии с частью 1</text:span><text:span text:style-name="T45"> статьи 89 Федерального закона от 05.04.2013 N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а</text:span><text:span text:style-name="T46">укционная комиссия рассматривает заявки на участие в закрытом аукционе в части соответствия их требованиям, установленным документацией о закрытом аукционе.</text:span></text:p>
      <text:p text:style-name="P12">Согласно пункту 2 части 1 статьи 87 Закона о контрактной системе документация о закрытом аукционе должна содержать требования к содержанию и составу заявок на участие в закрытом аукционе в соответствии с частью 2 статьи 88 Закона о контрактной системе и инструкция по ее заполнению.</text:p>
      <text:p text:style-name="P5"><text:span text:style-name="T51">Пунктом 2 части </text:span><text:span text:style-name="T47">2 статьи 88 Законом о контрактной системе предусмотрено, что заявка на участие в закрытом аукционе помимо прочего должна содержать предложения участника закрытого аукциона в отношении объекта закупки с приложением документов, подтверждающих соответствие этого участника требованиям, установленным документацией о закрытом аукционе.</text:span></text:p>
      <text:p text:style-name="P13">При осуществлении закупки Заказчик в соответствии с пунктом 1 части 1 статьи 31 Закона о контрактной системе устанавливает единые требования к участникам закупки о соответстви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p>
      <text:p text:style-name="P5"><text:span text:style-name="T48">В пункте 11 документации о закрытом аукционе установлены требования </text:span><text:span text:style-name="T48">к содержанию и составу заявок на участие в закрытом аукционе, а именно: «заявка на участие в аукционе должна содержать, в том числе, и предложения участников закупки в отношении объекта закупки с приложением документов, подтверждающих соответствие этого участника требованиям, установленным документацией об аукционе». Вместе с тем, в документации о закрытом аукционе отсутствует </text:span><text:span text:style-name="T49">инструкция по заполнению заявки участниками закупки.</text:span></text:p>
      <text:p text:style-name="P18">Согласно протоколу рассмотрения заявок на участие в закрытом аукционе от 22.05.2015 заявки участников закупки (регистрационные №№1, 3) единой комиссией Заказчика признаны несоответствующими требованиям документации о закрытом аукционе, поскольку не соответствуют требованиям пункта 2 части 2 статьи 88, пункта 1 части 1 статьи 31 Закона о контрактной системе. </text:p>
      <text:p text:style-name="P14">Изучением заявок участников с регистрационными №№1, 3, установлено, что данные заявки содержат предложения в отношении объекта закупки, приложены документы, подтверждающие соответствие участников закупки требованиям, установленным документацией о закрытом аукционе.</text:p>
      <text:p text:style-name="P18">Таким образом, единой комиссией Заказчика в нарушение требований <text:soft-page-break/>части 4 статьи 89 Закона о контрактной системе принято решение об отказе в допуске участников закупки к участию в закрытом аукционе. </text:p>
      <text:p text:style-name="P1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3"><text:span text:style-name="Основной_20_шрифт_20_абзаца"><text:span text:style-name="T13">За отказ в допуске к участию в закупк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административная ответственность.</text:span></text:span></text:p>
      <text:p text:style-name="P4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4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4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3"><text:span text:style-name="Основной_20_шрифт_20_абзаца"><text:span text:style-name="T23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3"><text:span text:style-name="T15">Членом единой комиссии Заказчика, подписавшим протокол </text:span><text:span text:style-name="T24">рассмотрения заявок на участие в закрытом аукционе от 22.05.2015</text:span><text:span text:style-name="T15"> и принимавшим решение </text:span><text:span text:style-name="T55">об отказе </text:span><text:span text:style-name="T15">участникам закупки с регистрационными номерами 1, 3</text:span><text:span text:style-name="T55"> в допуске к участию в аукционе</text:span><text:span text:style-name="T15">, является </text:span><text:span text:style-name="T16">&lt;...&gt;</text:span></text:p>
      <text:p text:style-name="P3"><text:span text:style-name="Основной_20_шрифт_20_абзаца"><text:span text:style-name="T30">Таким образом, членом единой комиссии Заказчика </text:span></text:span><text:span text:style-name="Основной_20_шрифт_20_абзаца"><text:span text:style-name="T31">&lt;...&gt;</text:span></text:span><text:span text:style-name="Основной_20_шрифт_20_абзаца"><text:span text:style-name="T30"> допущены нарушения </text:span></text:span><text:span text:style-name="Основной_20_шрифт_20_абзаца"><text:span text:style-name="T14">требований части 4 статьи 89 Закона о контрактной системе</text:span></text:span><text:span text:style-name="Основной_20_шрифт_20_абзаца"><text:span text:style-name="T13">, что в силу статьи 2.1 КоАП РФ является административным правонарушением, ответственность за которое предусмотрена частью 2 статьи 7.30 КоАП РФ.</text:span></text:span></text:p>
      <text:p text:style-name="P20"><text:span text:style-name="T19">В соответствии с частью 2 статьи 7.30 КоАП РФ отказ в допуске к участию в аукционе по основаниям, не предусмотренным законодательством Российской Федерации о контрактной системе в сфере закупок, </text:span><text:span text:style-name="T56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9"><text:span text:style-name="Основной_20_шрифт_20_абзаца"><text:span text:style-name="T39">Начальная (максимальная) цена контракта — 440 000 рублей.</text:span></text:span></text:p>
      <text:p text:style-name="P9"><text:span text:style-name="Основной_20_шрифт_20_абзаца"><text:span text:style-name="T44">Местом совершения административного правонарушения является место составления п</text:span></text:span><text:span text:style-name="Основной_20_шрифт_20_абзаца"><text:span text:style-name="T3">ротокола рассмотрения заявок на участие в закрытом аукционе от </text:span></text:span><text:soft-page-break/><text:span text:style-name="Основной_20_шрифт_20_абзаца"><text:span text:style-name="T3">22.05.2015</text:span></text:span><text:span text:style-name="Основной_20_шрифт_20_абзаца"><text:span text:style-name="T44">.</text:span></text:span></text:p>
      <text:p text:style-name="P3"><text:span text:style-name="Основной_20_шрифт_20_абзаца"><text:span text:style-name="T25">Временем совершения административного правонарушения является дата подписания </text:span></text:span><text:span text:style-name="Основной_20_шрифт_20_абзаца"><text:span text:style-name="T26">протокола рассмотрения заявок на участие в закрытом аукционе - <text:s/>22.05.2015</text:span></text:span><text:span text:style-name="Основной_20_шрифт_20_абзаца"><text:span text:style-name="T25">.</text:span></text:span></text:p>
      <text:p text:style-name="P16"><text:span text:style-name="T32">В силу статьи 24.1 КоАП РФ задачами производства по делу об </text:span><text:span text:style-name="T57"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17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7">Срок давности привлечения лица к административной ответственности в порядке статьи 4.5 КоАП РФ не истек.</text:p>
      <text:p text:style-name="P10"><text:span text:style-name="Основной_20_шрифт_20_абзаца"><text:span text:style-name="T33">Возражения </text:span></text:span><text:span text:style-name="Основной_20_шрифт_20_абзаца"><text:span text:style-name="T34">&lt;...&gt;</text:span></text:span><text:span text:style-name="Основной_20_шрифт_20_абзаца"><text:span text:style-name="T33"> <text:s/>(вх.№48772-ДСП/16 от 11.04.2016) </text:span></text:span><text:span text:style-name="Основной_20_шрифт_20_абзаца"><text:span text:style-name="T35">учтены при рассмотрении настоящего дела. </text:span></text:span></text:p>
      <text:p text:style-name="P10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9"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9">Обстоятельств, смягчающих административную ответственность, предусмотренных статьей 4.2 КоАП РФ, не установлено.</text:p>
      <text:p text:style-name="P9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29.9, 29.10 КоАП РФ</text:p>
      <text:p text:style-name="P31"/>
      <text:p text:style-name="P33">ПОСТАНОВИЛ:</text:p>
      <text:p text:style-name="P33"/>
      <text:p text:style-name="P31"><text:span text:style-name="T50"><text:tab/>Признать </text:span><text:span text:style-name="Основной_20_шрифт_20_абзаца"><text:span text:style-name="T27">члена</text:span></text:span><text:span text:style-name="Основной_20_шрифт_20_абзаца"><text:span text:style-name="T28"> единой комиссии ФГКУ комбинат «Онега» Управления Федерального агентства по государственным резервам по Северо-Западному округу </text:span></text:span><text:span text:style-name="Основной_20_шрифт_20_абзаца"><text:span text:style-name="T29">&lt;...&gt;</text:span></text:span><text:span text:style-name="T52"> </text:span><text:span text:style-name="T17">виновной в совершении административного правонарушения, ответственность за которое предусмотрена частью 2 статьи 7.30 КоАП РФ и назначить наказание </text:span><text:span text:style-name="T50">в виде административного штрафа в размере </text:span><text:span text:style-name="T54">5 000</text:span><text:span text:style-name="T53"> (пяти тысяч) рублей.</text:span></text:p>
      <text:p text:style-name="P34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<text:soft-page-break/>административный арест на срок до пятнадцати суток.</text:p>
      <text:p text:style-name="P34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4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4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8">Сумму административного штрафа в размере <text:span text:style-name="T59">5 000</text:span><text:span text:style-name="T58"> (пяти тысяч) рублей</text:span> перечислить по указанным реквизитам:</text:p>
      <text:p text:style-name="P34">Получатель: ИНН 7703516539 КПП 770301001</text:p>
      <text:p text:style-name="P34">Межрегиональное операционное УФК (для ФАС России л/с 04951001610)</text:p>
      <text:p text:style-name="P34">КБК 161 1 16 33010 01 6000 140</text:p>
      <text:p text:style-name="P34">ОКТМО 45380000</text:p>
      <text:p text:style-name="P34">Банк получателя: Операционный департамент Банка России г. Москва 701</text:p>
      <text:p text:style-name="P34">БИК 044501002</text:p>
      <text:p text:style-name="P34">Расчетный счет 40101810500000001901</text:p>
      <text:p text:style-name="P34">Назначение платежа: оплата штрафа по делу №АГОЗ-154/16.</text:p>
      <text:p text:style-name="P34">УИН: 0210295033042100000432488.</text:p>
      <text:p text:style-name="P34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34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8">ФАС России просит сообщить о фактах<text:span text:style-name="T40"> обжалования настоящего постановления в судебном порядке и (или) оплаты административного <text:s/>штрафа по настоящему постановлению по телефону </text:span><text:span text:style-name="T42">(495)-982-39-65 или на электронную почту: </text:span><text:a xlink:type="simple" xlink:href="mailto:gubaeva@fas.gov.ru"><text:span text:style-name="T61">gubaeva@fas.gov.ru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72CC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406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40657(1) </text:p></draw:text-box></draw:frame><draw:frame draw:style-name="Mfr2" draw:name="SpdBarcode" text:anchor-type="paragraph" svg:x="0cm" svg:width="3.6cm" svg:height="0.78cm" draw:z-index="5"><draw:image xlink:href="Pictures/10000201000000780000001A1872CC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21:45:21.58</meta:creation-date>
    <meta:generator>OpenOffice.org/3.4.1$Win32 OpenOffice.org_project/341m1$Build-9593</meta:generator>
    <dc:date>2016-05-24T15:21:31.71</dc:date>
    <meta:document-statistic meta:table-count="0" meta:image-count="1" meta:object-count="0" meta:page-count="5" meta:paragraph-count="60" meta:word-count="1543" meta:character-count="12374"/>
    <meta:user-defined meta:name="Поле 1"/>
    <meta:user-defined meta:name="Поле 2"/>
    <meta:user-defined meta:name="Поле 3"/>
    <meta:user-defined meta:name="Поле 4"/>
  </office:meta>
</office:document-meta>
</file>