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87D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1.229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2.488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4.995cm" fo:margin-right="0cm" fo:line-height="100%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_20_indent">
      <style:paragraph-properties fo:margin-left="0cm" fo:margin-right="0cm" fo:line-height="100%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line-height="100%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.582cm" style:auto-text-indent="false"/>
      <style:text-properties fo:font-size="14pt" style:font-size-asian="14pt" style:font-size-complex="14pt"/>
    </style:style>
    <style:style style:name="P25" style:family="paragraph" style:parent-style-name="Text_20_body_20_indent" style:list-style-name="L1">
      <style:paragraph-properties fo:margin-left="0cm" fo:margin-right="0cm" fo:line-height="100%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_20_indent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66de5-8d7e-4539-ab81-65f68349fcc1" text:name="BossProviderVariable"/>
      </text:user-field-decls>
      <text:p text:style-name="P28"><text:span text:style-name="T1"><text:s text:c="2"/></text:span><text:span text:style-name="T2">О П Р Е Д Е Л Е Н И Е</text:span></text:p>
      <text:p text:style-name="P10">об отложении дела №1-14-39/00-08-16 о нарушении антимонопольного законодательства</text:p>
      <text:p text:style-name="P5"/>
      <text:p text:style-name="P8">«18» апреля 2016 г.<text:tab/><text:tab/><text:tab/><text:tab/><text:tab/><text:tab/><text:tab/><text:tab/> <text:s text:c="4"/>г. Москва</text:p>
      <text:p text:style-name="P6"/>
      <text:p text:style-name="P11">Комиссия Федеральной антимонопольной службы по рассмотрению дела о нарушении антимонопольного законодательства в составе: </text:p>
      <text:p text:style-name="P9"><text:span text:style-name="T8">&lt;...&gt;</text:span>,</text:p>
      <text:p text:style-name="P19">по рассмотрению дела о нарушении антимонопольного законодательства по признакам нарушения Непубличным акционерным обществом «Юлмарт» (далее — НАО «Юлмарт») части 1 статьи 14 Федерального закона от 26.07.06 №135-ФЗ «О защите конкуренции» (далее — Закон «О защите конкуренции»), выразившегося в некорректном сравнении товаров с товарами хозяйствующего <text:s text:c="2"/>субъекта-конкурента,</text:p>
      <text:p text:style-name="P19"/>
      <text:p text:style-name="P19"/>
      <text:p text:style-name="P20">УСТАНОВИЛА:</text:p>
      <text:p text:style-name="P12"><text:span text:style-name="T1">В соответствии с определением <text:s/>от 16.03.2016 № 08/16345/16 рассмотрение дела № 1-14-39/00-08-16 о нарушении антимонопольного законодательства было назначено на 18</text:span><text:span text:style-name="T4"> апреля 2016 года в 13 часов 00 минут</text:span><text:span text:style-name="T1"> по адресу: г. Москва, Пыжевский переулок, д. 6, 2 этаж, Зал заседаний № 1.</text:span></text:p>
      <text:p text:style-name="P15">Вместе с тем, от НАО «Юлмарт» поступило ходатайство об отложении рассмотрения дела о нарушении антимонопольного законодательства (вх. №47744/16 от 08.04.2016).</text:p>
      <text:p text:style-name="P15">Учитывая изложенное, на основании пункта 4 части 3 статьи 45 и пунктов 1 и 5 части 1 статьи 47 Закона «О защите конкуренции», Комиссия </text:p>
      <text:p text:style-name="P13"/>
      <text:p text:style-name="P14"><text:s text:c="5"/><text:tab/><text:tab/><text:tab/><text:tab/>ОПРЕДЕЛИЛА:</text:p>
      <text:p text:style-name="P5"><text:span text:style-name="T2"><text:tab/></text:span><text:span text:style-name="T1">1. Отложить рассмотрение дела № 1-14-39/00-08-16 <text:s/>о нарушении антимонопольного законодательства.</text:span></text:p>
      <text:p text:style-name="P12"><text:span text:style-name="T1">2. Назначить дело № 1-14-39/00-08-16 о нарушении антимонопольного законодательства к рассмотрению </text:span><text:span text:style-name="T3">на 13</text:span><text:span text:style-name="T6"> м</text:span><text:span text:style-name="T5">ая 2016 года в 12 часов 00 минут</text:span><text:span text:style-name="T1"> </text:span><text:span text:style-name="T2">по адресу: г. Москва, Пыжевский переулок, д. 6, 2 этаж, Зал заседаний № 1.</text:span></text:p>
      <text:list xml:id="list8059116176529944156" text:style-name="L1">
        <text:list-item>
          <text:list>
            <text:list-item>
              <text:list>
                <text:list-item>
                  <text:p text:style-name="P25">НАО «Юлмарт» <text:s/>исполнить <text:s/>определение <text:s/>от 16.03.2016 № 08/16345/16 по делу № 1-14-39/00-08-16 о нарушении антимонопольного законодательства в полном объеме, а именно:</text:p>
                </text:list-item>
              </text:list>
            </text:list-item>
          </text:list>
        </text:list-item>
      </text:list>
      <text:p text:style-name="P18">- представить письменные объяснения по делу № 1-14-39/00-08-16 о нарушении антимонопольного законодательства с представлением соответствующих доказательств;</text:p>
      <text:p text:style-name="P18">- представить образцы (копии) рекламы, которые распространяются <text:span text:style-name="T7">НАО «Юлмарт» (или по поручению НАО «Юлмарт» иными субъектами) в настоящее </text:span><text:soft-page-break/><text:span text:style-name="T7">время;</text:span></text:p>
      <text:p text:style-name="P18">- представить копии учредительных документов.</text:p>
      <text:p text:style-name="P21">Копии всех представляемых документов должны быть надлежащим образом заверен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87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0102(1) </text:p></draw:text-box></draw:frame><draw:frame draw:style-name="Mfr2" draw:name="SpdBarcode" text:anchor-type="paragraph" svg:x="0cm" svg:width="3.6cm" svg:height="0.78cm" draw:z-index="2"><draw:image xlink:href="Pictures/10000201000000780000001A26487D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28:28.89</meta:creation-date>
    <meta:generator>OpenOffice.org/3.4.1$Win32 OpenOffice.org_project/341m1$Build-9593</meta:generator>
    <dc:date>2016-05-24T15:23:38.03</dc:date>
    <meta:document-statistic meta:table-count="0" meta:image-count="1" meta:object-count="0" meta:page-count="2" meta:paragraph-count="21" meta:word-count="291" meta:character-count="2172"/>
    <meta:user-defined meta:name="Поле 1"/>
    <meta:user-defined meta:name="Поле 2"/>
    <meta:user-defined meta:name="Поле 3"/>
    <meta:user-defined meta:name="Поле 4"/>
  </office:meta>
</office:document-meta>
</file>