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6B60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93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7.9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7.93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7.93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7.93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8454c-f731-41a5-b202-70c65980cfb1" text:name="BossProviderVariable"/>
      </text:user-field-decls>
      <text:h text:style-name="P27" text:outline-level="3">ОПРЕДЕЛЕНИЕ</text:h>
      <text:p text:style-name="P17">о назначении времени и места рассмотрения дела</text:p>
      <text:p text:style-name="P20"><text:span text:style-name="T13">об административном правонарушении</text:span><text:span text:style-name="T17"> 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608</text:span></text:span><text:span text:style-name="Основной_20_шрифт_20_абзаца"><text:span text:style-name="T6">/1</text:span></text:span><text:span text:style-name="Основной_20_шрифт_20_абзаца"><text:span text:style-name="T8">5/АК378-16</text:span></text:span></text:p>
      <text:p text:style-name="P10"/>
      <text:p text:style-name="P10"/>
      <text:p text:style-name="P18"><text:span text:style-name="T20">«</text:span><text:span text:style-name="T21">22</text:span><text:span text:style-name="T20">»</text:span> <text:span text:style-name="T21">апреля</text:span> 2016 <text:s text:c="94"/>Москва</text:p>
      <text:p text:style-name="P18"/>
      <text:p text:style-name="P23"><text:span text:style-name="T13">Я, </text:span><text:span text:style-name="T14">&lt;...&gt;</text:span><text:span text:style-name="T13">, рассмотрев материалы дела об административном правонарушении, <text:s/>возбужденного протоколом </text:span><text:span text:style-name="T11">от 15.04.2016 по делу 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78-16</text:span></text:span><text:span text:style-name="T11"> в отношении 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13"> по факту нарушения </text:span><text:span text:style-name="T5">части 4 статьи 67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1">ОПРЕДЕЛИЛ:</text:p>
      <text:p text:style-name="P11"/>
      <text:p text:style-name="P15"><text:span text:style-name="T17">Назначить дело об административном правонарушении <text:s text:c="43"/>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78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18">к рассмотрению на </text:span><text:span text:style-name="T19">28 апреля 2016 в <text:s/>10 часов 35 минут</text:span><text:span text:style-name="T18"> по адресу: г. Москва, ул. Садовая Кудринская, д. 11, каб. 258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6B6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366(1) </text:p></draw:text-box></draw:frame><draw:frame draw:style-name="Mfr2" draw:name="SpdBarcode" text:anchor-type="paragraph" svg:x="0cm" svg:width="3.6cm" svg:height="0.78cm" draw:z-index="1"><draw:image xlink:href="Pictures/10000201000000780000001A096B6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28:05.50</meta:creation-date>
    <meta:generator>OpenOffice.org/3.4.1$Win32 OpenOffice.org_project/341m1$Build-9593</meta:generator>
    <dc:date>2016-05-24T15:27:52.51</dc:date>
    <meta:editing-duration>PT1M44S</meta:editing-duration>
    <meta:editing-cycles>2</meta:editing-cycles>
    <meta:document-statistic meta:table-count="0" meta:image-count="1" meta:object-count="0" meta:page-count="1" meta:paragraph-count="12" meta:word-count="191" meta:character-count="1621"/>
    <meta:user-defined meta:name="Поле 1"/>
    <meta:user-defined meta:name="Поле 2"/>
    <meta:user-defined meta:name="Поле 3"/>
    <meta:user-defined meta:name="Поле 4"/>
  </office:meta>
</office:document-meta>
</file>