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6B22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4">
      <style:paragraph-properties fo:margin-left="8.9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indent="0.50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f2a14-d6b6-4450-8f1e-a08d9297891b" text:name="BossProviderVariable"/>
      </text:user-field-decls>
      <text:p text:style-name="P16"><text:span text:style-name="T2">РЕШЕНИЕ</text:span></text:p>
      <text:p text:style-name="P15"><text:s/><text:span text:style-name="T2">по результатам рассмотрения ходатайства</text:span></text:p>
      <text:p text:style-name="P7"/>
      <text:p text:style-name="P17"><text:span text:style-name="T3">В  соответствии  со  статьями 28, 33  Федерального закона от 26.07.2006 <text:s text:c="10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аница Челбасская, ул. Набережная, 137; основные виды деятельности – оптовая торговля зерном, семенами и кормами для сельскохозяйственных животных; консультирование по вопросам коммерческой деятельности и управления)  о приобретении доли в уставном капитале Общества с ограниченной ответственностью «Ставропольское Руно» (место нахождения: 356623, Российская Федерация, Ставропольский край, Ипатовский район, поселок Советское Руно, площадь Центральная, д. 3; основные виды деятельности – выращивание зерновых и зернобобовых культур)  в размере 100%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6B22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85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8525(2) </text:p></draw:text-box></draw:frame><draw:frame draw:style-name="Mfr2" draw:name="SpdBarcode" text:anchor-type="paragraph" svg:x="0cm" svg:width="3.6cm" svg:height="0.78cm" draw:z-index="1"><draw:image xlink:href="Pictures/10000201000000780000001A396B22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2:09:07.85</meta:creation-date>
    <meta:generator>OpenOffice.org/3.4.1$Win32 OpenOffice.org_project/341m1$Build-9593</meta:generator>
    <dc:date>2016-05-24T18:07:44.10</dc:date>
    <meta:print-date>2016-04-22T11:29:25.19</meta:print-date>
    <meta:editing-duration>PT2M54S</meta:editing-duration>
    <meta:editing-cycles>1</meta:editing-cycles>
    <meta:document-statistic meta:table-count="0" meta:image-count="1" meta:object-count="0" meta:page-count="1" meta:paragraph-count="5" meta:word-count="112" meta:character-count="985"/>
    <meta:user-defined meta:name="Поле 1"/>
    <meta:user-defined meta:name="Поле 2"/>
    <meta:user-defined meta:name="Поле 3"/>
    <meta:user-defined meta:name="Поле 4"/>
  </office:meta>
</office:document-meta>
</file>