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2F9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10.107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c40809-2169-4b7b-a33d-9d2c96ff395b" text:name="BossProviderVariable"/>
      </text:user-field-decls>
      <text:p text:style-name="P33"><text:span text:style-name="T2">ОПРЕДЕЛЕНИЕ</text:span><text:span text:style-name="T3"> </text:span></text:p>
      <text:p text:style-name="P28">о продлении срока и об отложении рассмотрения дела </text:p>
      <text:p text:style-name="P29">об административном правонарушении <text:s/><text:span text:style-name="T6">№ <text:s/>4-00-339/00-21-16</text:span></text:p>
      <text:p text:style-name="P14"><text:s/></text:p>
      <text:p text:style-name="P21">«19» апреля 2016 г.                                        <text:s text:c="34"/>    <text:s text:c="3"/>       г. Москва</text:p>
      <text:p text:style-name="P13">                 </text:p>
      <text:p text:style-name="P17"><text:span text:style-name="T8">Я, </text:span><text:span text:style-name="T10">заместитель начальника Правового управления Федеральной антимонопольной службы Крюков А.С.</text:span><text:span text:style-name="T8">, рассмотрев протокол и материалы дела об административном правонарушении № </text:span><text:span text:style-name="T7">4-00-339/00-21-16</text:span><text:span text:style-name="T8">, </text:span><text:span text:style-name="T11">возбужденного в отношении </text:span><text:span text:style-name="T14">акционерного общества «Объединенная энергетическая компания» (далее - АО «ОЭК»)</text:span><text:span text:style-name="Основной_20_шрифт_20_абзаца"><text:span text:style-name="T12"> </text:span></text:span><text:span text:style-name="Основной_20_шрифт_20_абзаца"><text:span text:style-name="T15">(</text:span></text:span><text:span text:style-name="Основной_20_шрифт_20_абзаца"><text:span text:style-name="T14">место нахождения: 115035</text:span></text:span><text:span text:style-name="Основной_20_шрифт_20_абзаца"><text:span text:style-name="T13">, <text:s text:c="7"/>г. Москва, Раушская наб, д. 8, дата регистрации в качестве юридического <text:s text:c="15"/>лица — 09.03.2005, ИНН 7720522853, КПП 770501001, ОГРН 1057746394155</text:span></text:span><text:span text:style-name="Основной_20_шрифт_20_абзаца"><text:span text:style-name="T15">)</text:span></text:span><text:span text:style-name="T11">,</text:span><text:span text:style-name="T8"> </text:span></text:p>
      <text:p text:style-name="P15"/>
      <text:p text:style-name="P7">УСТАНОВИЛ:</text:p>
      <text:p text:style-name="P8"/>
      <text:p text:style-name="P9">Необходимость в дополнительном выяснении обстоятельств по делу об административном правонарушении № 4-00-339/00-21-16<text:span text:style-name="T9">.</text:span></text:p>
      <text:p text:style-name="P10">Руководствуясь частью 2 статьи 29.6, статьей 26.10 Кодекса Российской Федерации об административных правонарушениях,</text:p>
      <text:p text:style-name="P11"/>
      <text:p text:style-name="P18">ОПРЕДЕЛИЛ:</text:p>
      <text:p text:style-name="P18"/>
      <text:list xml:id="list5346388231937855103" text:style-name="L1">
        <text:list-item>
          <text:list>
            <text:list-item>
              <text:list>
                <text:list-item>
                  <text:p text:style-name="P31">Продлить срок административного дела об административном правонарушении № 4-00-339/00-21-16 до «19» мая 2016 г.</text:p>
                </text:list-item>
                <text:list-item>
                  <text:p text:style-name="P31">Дело об административном правонарушении № 4-00-339/00-21-16 отложить.</text:p>
                </text:list-item>
              </text:list>
            </text:list-item>
          </text:list>
        </text:list-item>
      </text:list>
      <text:list xml:id="list7800051113715676296" text:style-name="L2">
        <text:list-item>
          <text:list>
            <text:list-item>
              <text:list>
                <text:list-item>
                  <text:p text:style-name="P32">Назначить рассмотрение дела на «17» мая 2016 г. в 10 часов 30 минут по адресу: 125993, г. Москва, ул. Садовая-Кудринская, д. 11, этаж 3, <text:s text:c="15"/>каб. 402В.</text:p>
                </text:list-item>
              </text:list>
            </text:list-item>
          </text:list>
        </text:list-item>
      </text:list>
      <text:p text:style-name="P20"><text:tab/>3. <text:s text:c="2"/>АО «ОЭК» в трехдневный срок со дня получения определения надлежит представить в ФАС России следующую информацию: </text:p>
      <text:list xml:id="list5414493741958470838" text:style-name="L3">
        <text:list-item>
          <text:p text:style-name="P30"><text:span text:style-name="T16">документы подтверждающие факт исполнения работ по техническим условиям от 14.05.2015 к договору об осуществлении технологического присоединения, заключенному с ООО ТКП «Каштан» со <text:s text:c="14"/>стороны сетевой организации (прокладка кабельных линий от ТП 25539 до границы участка заявителя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92F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7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92F9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7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730(1) </text:p></draw:text-box></draw:frame><draw:frame draw:style-name="Mfr2" draw:name="SpdBarcode" text:anchor-type="paragraph" svg:x="0cm" svg:width="3.6cm" svg:height="0.78cm" draw:z-index="3"><draw:image xlink:href="Pictures/10000201000000780000001A6392F9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56:19.62</meta:creation-date>
    <meta:generator>OpenOffice.org/3.4.1$Win32 OpenOffice.org_project/341m1$Build-9593</meta:generator>
    <dc:date>2016-05-24T18:09:44.22</dc:date>
    <meta:print-date>2016-04-26T20:31:33.88</meta:print-date>
    <meta:document-statistic meta:table-count="0" meta:image-count="2" meta:object-count="0" meta:page-count="1" meta:paragraph-count="20" meta:word-count="209" meta:character-count="1795"/>
    <meta:user-defined meta:name="Поле 1"/>
    <meta:user-defined meta:name="Поле 2"/>
    <meta:user-defined meta:name="Поле 3"/>
    <meta:user-defined meta:name="Поле 4"/>
  </office:meta>
</office:document-meta>
</file>