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B393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1" fo:font-size="14pt" fo:language="ru" fo:country="RU" fo:font-style="normal" fo:font-weight="bold" style:font-size-asian="10pt" style:font-size-complex="10pt"/>
    </style:style>
    <style:style style:name="T1" style:family="text">
      <style:text-properties style:text-line-through-style="none" style:text-position="0% 100%" fo:font-size="14pt" style:text-underline-style="non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d8d7a-77a9-4d8b-8e96-bf6f8d29181c" text:name="BossProviderVariable"/>
      </text:user-field-decls>
      <text:p text:style-name="P14"><text:span text:style-name="T2">ПОСТАНОВЛЕНИЕ</text:span></text:p>
      <text:p text:style-name="P5">о прекращении производства по делу</text:p>
      <text:p text:style-name="P5">об административном правонарушении</text:p>
      <text:p text:style-name="P6">№ 4-14.9-322/00-02-16</text:p>
      <text:p text:style-name="P7"/>
      <text:p text:style-name="P7"><text:span text:style-name="T5">13</text:span> апреля 2016 года<text:tab/><text:tab/><text:tab/><text:tab/><text:tab/><text:tab/><text:tab/><text:tab/> <text:s text:c="8"/>г. Москва</text:p>
      <text:p text:style-name="P8"/>
      <text:p text:style-name="P9">Заместитель начальника Управления регулирования топливно-энергетического комплекса ФАС России О.А. Куканова, рассмотрев протокол об административном правонарушении № 02/22188/16 от 05.04.2016 и материалы дела об административном правонарушении № 4-14.9-322/00-02-16 по факту нарушения части 2 статьи 51 Федерального закона от 26.07.2006 № 135-ФЗ «О защите конкуренции», выразившимся в неисполнении в срок предписания по делу о нарушении антимонопольного законодательства <text:span text:style-name="T3">в отношении должностного лица - Председателя Правительства Республики Дагестан </text:span><text:span text:style-name="T4">&lt;...&gt;</text:span>, </text:p>
      <text:p text:style-name="P10"/>
      <text:p text:style-name="P11">УСТАНОВИЛА:</text:p>
      <text:p text:style-name="P10"/>
      <text:p text:style-name="P9">Решением Комиссии Управления Федеральной антимонопольной службы по Республике Дагестан (далее - Комиссия) от 06.06.2015 по делу № 27/2015 Правительство Республики Дагестан признано виновным в нарушении ч. 1 ст. 15 Федерального закона от 26.07.2006 № 135-ФЗ «О защите конкуренции» (далее — Закон о защите конкуренции). Так же, Комиссией было выдано предписание о прекращении нарушения части 1 статьи 15 закона о защите конкуренции (далее - Предписание), согласно которому Правительству Республики Дагестан надлежало в 30-дневный срок с даты получения Предписания отменить распоряжение Правительства Республики Дагестан от 10.12.2014 № 383-р (далее — Распоряжение), которым утвержден Реестр уполномоченных газораспределительных организаций, занимающихся поставками сжиженных углеводородных газов для бытовых нужд населения Республики Дагестан на 2015 год. По информации полученной от Дагестанского УФАС России предписание в установленный срок исполнено не было. </text:p>
      <text:p text:style-name="P9">По данному факту протоколом об административном правонарушении <text:s text:c="19"/>№ 02/22188/16 от 05.04.2016 (далее - Протокол) возбуждено дело о невыполнении предписания антимонопольного органа <text:span text:style-name="T3">в отношении должностного лица Председателя Правительства Республики Дагестан </text:span><text:span text:style-name="T4">&lt;...&gt;</text:span><text:span text:style-name="T3">, ответственность за которое предусмотрена частью 2.6 статьи 19.5 Кодекса Российской Федерации об административных правонарушениях.</text:span></text:p>
      <text:p text:style-name="P10">На составлении Протокола присутствовал <text:span text:style-name="T6">защитник</text:span> <text:span text:style-name="T5">&lt;...&gt;</text:span> по доверенности - <text:span text:style-name="T5">&lt;...&gt;</text:span> (доверенность от 04.04.2016 № 03-03). </text:p>
      <text:p text:style-name="P10">На составление Протокола представлены объяснения письменные <text:span text:style-name="T5">&lt;...&gt;</text:span> от <text:soft-page-break/>04 апреля 2016 года № 10-15 и объяснения <text:span text:style-name="T5">&lt;...&gt;</text:span></text:p>
      <text:p text:style-name="P10">Как следует из представленных объяснений, в соответствии со статьёй <text:s/>34 Закона Республики Дагестан от 07 июля 2006 года № 33 «О Правительстве Республики Дагестан» распределение обязанностей между Первым заместителем и заместителями Председателя Правительства Республики Дагестан осуществляется <text:span text:style-name="T6">Председателем Правительства Республики Дагестан.</text:span> Согласно распределению обязанностей между Первым заместителем и заместителями Председателя Правительства Республики Дагестан, утвержденному <text:span text:style-name="T5">&lt;...&gt;</text:span> 23.03.2015, вопросы, касающиеся топливно-энергетического комплекса, транспортного комплекса и дорожного хозяйства, управления имущественными активами и государственной собственностью Республики Дагестан, подготовки зон водохранилищ гидроэлектростанций, тарифной политики, развития систем связи, коммуникаций и информатизации, развития потребительского рынка, торговли и предпринимательства, а так же вопрос исполнения Предписания Дагестанского УФАС России, были возложены на заместителя Председателя Правительства Республики Дагестан <text:span text:style-name="T5">&lt;...&gt;</text:span>. </text:p>
      <text:p text:style-name="P10">О факте вынесения Предписания, как и о мерах, принятых по его исполнению <text:span text:style-name="T5">&lt;...&gt; </text:span>доложено не было. О неисполнении предписания Председатель правительства Республики Дагестан <text:span text:style-name="T5">&lt;...&gt;</text:span> узнал в момент вручения ему уведомления ФАС России о составлении Протокола. </text:p>
      <text:p text:style-name="P10">При этом заместитель Председателя Правительства Республики Дагестан <text:span text:style-name="T5">&lt;...&gt;</text:span> в своих объяснениях подтверждает, что обязательства вопросы топливно-энергетического комплекса, в том числе по исполнению Предписания были возложены лично на него, как заместителя Председателя Правительства Республики Дагестан. В объяснениях <text:span text:style-name="T5">&lt;...&gt;</text:span> так же обозначено, что Дагестанскому УФАС России с учетом федеральной и региональной практики были даны разъяснения о том, что действие Распоряжения носит временных характер (на 2015 год) и теряет свою юридическую силу с 1 января 2016 года.</text:p>
      <text:p text:style-name="P10"><text:s/>В настоящее время Распоряжение Правительства Республики Дагестан от 10 декабря 2014 года № 383-р утратило в силу, в связи с истечением срока его действия.</text:p>
      <text:p text:style-name="P9">В соответствии с частью 1 статьи 1.5.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9">При этом частью 4 статьи 1.5 КоАП РФ установлено, что неустранимые сомнения в виновности лица, привлекаемого к административной ответственности, толкуются в пользу этого лица.</text:p>
      <text:p text:style-name="P9">Согласно ст. 2.1 КоАП РФ административным правонарушением признается противоправное, виновное действие (бездействие) физического или юридического лица. </text:p>
      <text:p text:style-name="P9">Обстоятельством, исключающим производство по делу об административном правонарушении на основании пункта 2 части 1 стать 24.5 КоАП РФ является отсутствие состава административного правонарушения, включая отсутствие вины как признака субъективной стороны.</text:p>
      <text:p text:style-name="P9"><text:soft-page-break/>На основании изложенного, руководствуясь статьями 24.5 и 28.9 Кодекса Российской Федерации об административных правонарушениях,</text:p>
      <text:p text:style-name="P10"/>
      <text:p text:style-name="P11">ПОСТАНОВИЛА:</text:p>
      <text:p text:style-name="P10"/>
      <text:p text:style-name="P9"><text:span text:style-name="T3">Производство по делу об административном правонарушении № 4-14.9-322/00-02-16 в отношении Председателя Правительства Республики Дагестан </text:span><text:span text:style-name="T4">&lt;...&gt;</text:span><text:span text:style-name="T3"> прекратить в связи с отсутствием </text:span>состава административного правонарушения<text:span text:style-name="T3">.</text:span></text:p>
      <text:p text:style-name="P9">В соответствии с частью 1 статьи 30.1 КоАП и статьей 30.3 КоАП постановление по делу об административном правонарушении может быть обжаловано вышестоящему должностному лицу, в вышестоящий орган либо в районный суд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B393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5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5526(1) </text:p></draw:text-box></draw:frame><draw:frame draw:style-name="Mfr2" draw:name="SpdBarcode" text:anchor-type="paragraph" svg:x="0cm" svg:width="3.6cm" svg:height="0.78cm" draw:z-index="3"><draw:image xlink:href="Pictures/10000201000000780000001AF8B393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09:44:15.64</meta:creation-date>
    <meta:generator>OpenOffice.org/3.4.1$Win32 OpenOffice.org_project/341m1$Build-9593</meta:generator>
    <dc:date>2016-05-24T18:44:05.34</dc:date>
    <meta:print-date>2016-04-15T13:10:16.07</meta:print-date>
    <meta:document-statistic meta:table-count="0" meta:image-count="1" meta:object-count="0" meta:page-count="3" meta:paragraph-count="26" meta:word-count="735" meta:character-count="6036"/>
    <meta:user-defined meta:name="Поле 1"/>
    <meta:user-defined meta:name="Поле 2"/>
    <meta:user-defined meta:name="Поле 3"/>
    <meta:user-defined meta:name="Поле 4"/>
  </office:meta>
</office:document-meta>
</file>