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0F151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2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962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able_20_Contents">
      <style:paragraph-properties fo:margin-left="0cm" fo:margin-right="0cm" fo:margin-top="0.635cm" fo:margin-bottom="0cm" fo:line-height="150%" fo:text-align="justify" style:justify-single-word="false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12" style:family="paragraph" style:parent-style-name="Table_20_Contents">
      <style:paragraph-properties fo:margin-left="0cm" fo:margin-right="0cm" fo:margin-top="0.635cm" fo:margin-bottom="0cm" fo:line-height="150%" fo:text-align="center" style:justify-single-word="false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-0.106cm" fo:line-height="15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20" style:family="paragraph" style:parent-style-name="Table_20_Contents">
      <style:paragraph-properties fo:margin-left="-11.435cm" fo:margin-right="0cm" fo:margin-top="0.635cm" fo:margin-bottom="0cm" fo:line-height="150%" fo:text-align="justify" style:justify-single-word="false" fo:text-indent="0cm" style:auto-text-indent="false" fo:padding="0cm" fo:border="non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</style:style>
    <style:style style:name="P22" style:family="paragraph" style:parent-style-name="Standard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-0.621cm" style:auto-text-indent="false" style:text-autospace="none">
        <style:tab-stops>
          <style:tab-stop style:position="-0.45cm"/>
        </style:tab-stops>
      </style:paragraph-properties>
      <style:text-properties style:font-name="Times New Roman1" fo:font-size="14pt"/>
    </style:style>
    <style:style style:name="P24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1.217cm" style:auto-text-indent="false">
        <style:tab-stops/>
      </style:paragraph-properties>
      <style:text-properties fo:color="#000000"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paragraph-properties fo:margin-left="0cm" fo:margin-right="0cm" fo:line-height="150%" fo:text-align="justify" style:justify-single-word="false" fo:text-indent="-0.621cm" style:auto-text-indent="false" style:text-autospace="none">
        <style:tab-stops>
          <style:tab-stop style:position="-0.621cm"/>
          <style:tab-stop style:position="-0.45cm"/>
        </style:tab-stops>
      </style:paragraph-properties>
      <style:text-properties style:font-name="Times New Roman1" fo:font-size="14pt" style:font-size-asian="14pt" style:font-name-complex="TimesNewRomanPSMT" style:font-size-complex="14pt"/>
    </style:style>
    <style:style style:name="P27" style:family="paragraph" style:parent-style-name="Standard" style:list-style-name="L1">
      <style:paragraph-properties fo:margin-left="0cm" fo:margin-right="0cm" fo:line-height="150%" fo:text-align="justify" style:justify-single-word="false" fo:text-indent="-0.621cm" style:auto-text-indent="false" style:text-autospace="none">
        <style:tab-stops>
          <style:tab-stop style:position="-0.45cm"/>
        </style:tab-stops>
      </style:paragraph-properties>
      <style:text-properties style:font-name="Times New Roman1" fo:font-size="14pt" style:font-size-asian="14pt" style:font-name-complex="TimesNewRomanPSMT" style:font-size-complex="14pt"/>
    </style:style>
    <style:style style:name="P28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language="ru" fo:country="RU" fo:font-style="italic" fo:background-color="transparent" style:font-style-asian="italic" style:font-style-complex="italic"/>
    </style:style>
    <style:style style:name="T5" style:family="text">
      <style:text-properties fo:background-color="#ffffff" style:font-name-asian="Times New Roman3"/>
    </style:style>
    <style:style style:name="T6" style:family="text">
      <style:text-properties style:font-name="Times New Roman1" fo:language="ru" fo:country="RU"/>
    </style:style>
    <style:style style:name="T7" style:family="text">
      <style:text-properties style:font-name="Times New Roman1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color="#000000" style:font-name="Times New Roman1" fo:language="ru" fo:country="RU"/>
    </style:style>
    <style:style style:name="T9" style:family="text">
      <style:text-properties fo:color="#000000" style:font-name="TimesNewRomanPSMT" fo:language="ru" fo:country="RU" fo:font-weight="normal" fo:background-color="transparent" style:font-name-asian="TimesNewRomanPSMT" style:font-weight-asian="normal" style:font-weight-complex="normal"/>
    </style:style>
    <style:style style:name="T10" style:family="text">
      <style:text-properties fo:color="#000000" style:text-outline="false" style:text-line-through-style="none" fo:language="ru" fo:country="RU" fo:font-style="normal" fo:text-shadow="none" style:text-underline-style="none" fo:font-weight="normal" fo:background-color="#ffffff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font-name="TimesNewRomanPSMT" fo:language="ru" fo:country="RU" fo:font-style="normal" fo:text-shadow="none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font-name="Times New Roman" fo:font-size="14pt" fo:background-color="transparent" style:font-size-asian="14pt" style:font-size-complex="14pt"/>
    </style:style>
    <style:style style:name="T13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4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language="en" fo:country="US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7" style:family="text">
      <style:text-properties style:font-name="TimesNewRomanPSMT" style:font-name-asian="TimesNewRomanPSMT"/>
    </style:style>
    <style:style style:name="T18" style:family="text">
      <style:text-properties style:font-name="TimesNewRomanPSM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9" style:family="text">
      <style:text-properties style:font-name="Times New Roman2" fo:language="ru" fo:country="RU" fo:font-style="italic" fo:background-color="transparent" style:font-name-asian="Times New Roman2" style:font-style-asian="italic" style:font-name-complex="Times New Roman2" style:font-style-complex="italic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background-color="#ffffff" style:font-name-asian="Times New Roman3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f3afc7-946b-4202-a9ed-bd2be5423d81" text:name="BossProviderVariable"/>
      </text:user-field-decls>
      <text:p text:style-name="P28">ОПРЕДЕЛЕНИЕ</text:p>
      <text:p text:style-name="P6">ОБ ОТЛОЖЕНИИ РАССМОТРЕНИЯ ДЕЛА № 1-00-42/00-22-16</text:p>
      <text:p text:style-name="P5"/>
      <text:p text:style-name="P13">«<text:span text:style-name="T1">19</text:span>» <text:span text:style-name="T2">апреля</text:span> 2016 года<text:tab/><text:tab/><text:tab/><text:tab/><text:tab/> <text:s text:c="39"/>г. Москва</text:p>
      <text:p text:style-name="P16"/>
      <text:p text:style-name="P16">Комиссия Федеральной антимонопольной службы по рассмотрению дела <text:span text:style-name="T1">№ </text:span>1-00-42/00-22-16 о нарушении антимонопольного законодательства в составе: <text:span text:style-name="T20">&lt;...&gt;</text:span> (далее - Комиссия),</text:p>
      <text:p text:style-name="P17"><text:span text:style-name="T1">рассмотрев дело № 1-00-42/00-22-16</text:span><text:span text:style-name="T3"> </text:span><text:span text:style-name="T1">по признакам нарушения </text:span><text:span text:style-name="T6">ООО «Джодас Экспоим» (</text:span><text:span text:style-name="T8">ИНН 7723733387, место нахождения: ул. Перерва, д. 9, стр. 1, г. Москва, 109651</text:span><text:span text:style-name="T6">), ООО ФК «Фармакоппола» (</text:span><text:span text:style-name="T8">ИНН 7723831105, место <text:s/>нахождения: ул. Перерва, д. 9, стр. 1, г. Москва, 109651</text:span><text:span text:style-name="T6">)</text:span><text:span text:style-name="T1"> и ООО «Сатиком» (ИНН: 5612074865, </text:span><text:span text:style-name="T8">место <text:s/>нахождения: </text:span><text:span text:style-name="T1">ул. Мусы Джалиля, д. 6, г. Оренбург, 460000) </text:span><text:span text:style-name="T6">пункта 2 части 1 статьи 11 Федерального закона от 26.07.2006 № 135-ФЗ «О защите конкуренции»,</text:span></text:p>
      <text:p text:style-name="P14">УСТАНОВИЛА:</text:p>
      <text:p text:style-name="P18">Необходимость получения дополнительных доказательств.</text:p>
      <text:p text:style-name="P19"><text:span text:style-name="T12">В соответствии с частями 1 и 5 статьи 47 </text:span><text:span text:style-name="T13">Закона о защите конкуренции Комиссия</text:span><text:span text:style-name="T12">,</text:span></text:p>
      <text:p text:style-name="P15">ОПРЕДЕЛИЛА:</text:p>
      <text:p text:style-name="P22">1. Отложить рассмотрение дела № 1-00-42/00-22-16.</text:p>
      <text:p text:style-name="P21"><text:span text:style-name="T14">2. Назначить рассмотрение дела № </text:span><text:span text:style-name="T15">1-00-42/00-22-16 на 24 мая 2016 г. в 10 часов 00 минут по адресу г. Москва, Пыжевский пер., д. 6, 2 этаж, зал заседаний № 1 (каб. 216).</text:span></text:p>
      <text:p text:style-name="P21"><text:span text:style-name="T16">3. </text:span><text:span text:style-name="T7">ООО «Джодас Экспоим» в срок до 18 мая 2016 года представить:</text:span></text:p>
      <text:list xml:id="list7308058929943120753" text:style-name="L1">
        <text:list-item>
          <text:list>
            <text:list-item>
              <text:list>
                <text:list-header>
                  <text:p text:style-name="P26"><text:span text:style-name="T9"><text:s text:c="8"/>3.1. Д</text:span><text:span text:style-name="T17">оговоры (договоры купли-продажи, поставки, подряда, субподряда, </text:span><text:span text:style-name="T17">займа и проч.), заключенные ООО «Джодас Экспоим» с хозяйствующими субъектами, на приобретение ООО «Джодас Экспоим» лекарственных </text:span><text:soft-page-break/><text:span text:style-name="T17">препаратов и изделий медицинского назначения в период с 01.01.2013 по дату получения настоящего определения (с приложением всех дополнительных соглашений, спецификаций, приложений и проч.) .</text:span></text:p>
                  <text:p text:style-name="P27"><text:span text:style-name="T9"><text:s text:c="4"/>3.2. Д</text:span><text:span text:style-name="T17">оговоры (договоры купли-продажи, поставки, подряда, субподряда, займа и проч.), заключенные ООО «Джодас Экспоим» с хозяйствующими субъектами, в рамках которых ООО «Джодас Экспоим» осуществлялась поставка лекарственных препаратов и изделий медицинского назначения, за период с 01.01.2013 по дату получения настоящего определения (с </text:span><text:span text:style-name="T17">приложением всех дополнительных соглашений, спецификаций, приложений и проч.).</text:span></text:p>
                </text:list-header>
              </text:list>
            </text:list-item>
          </text:list>
        </text:list-item>
      </text:list>
      <text:p text:style-name="P23"><text:span text:style-name="T18"><text:s/><text:tab/><text:tab/><text:tab/>4. Документы, подтверждающие взаимодействие ООО «Джодас Экспоим» и </text:span><text:span text:style-name="T10">Джодас-Экспоим Пвт. Лтд по вопросам поставок </text:span><text:span text:style-name="T11">лекарственных препаратов <text:s text:c="16"/>и изделий медицинского назначения </text:span><text:span text:style-name="T10">(соглашения о взаимодействия, <text:s text:c="3"/>документы, подтверждающие полномочия руководителя или иного лица, подписывавшего документы от имени</text:span><text:span text:style-name="T18"> </text:span><text:span text:style-name="T10">Джодас-Экспоим Пвт. Лтд, учредительные документы </text:span><text:span text:style-name="T18"><text:s text:c="2"/></text:span><text:span text:style-name="T10">Джодас-Экспоим Пвт. Лтд и т.д.)</text:span><text:span text:style-name="T18">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70F15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770F151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6:21:06.87</meta:creation-date>
    <meta:generator>OpenOffice.org/3.4.1$Win32 OpenOffice.org_project/341m1$Build-9593</meta:generator>
    <dc:date>2016-05-24T18:45:26.58</dc:date>
    <meta:document-statistic meta:table-count="0" meta:image-count="1" meta:object-count="0" meta:page-count="2" meta:paragraph-count="18" meta:word-count="314" meta:character-count="2443"/>
    <meta:user-defined meta:name="Поле 1"/>
    <meta:user-defined meta:name="Поле 2"/>
    <meta:user-defined meta:name="Поле 3"/>
    <meta:user-defined meta:name="Поле 4"/>
  </office:meta>
</office:document-meta>
</file>