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633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left="8.999cm" fo:margin-right="0cm" fo:margin-top="0cm" fo:margin-bottom="0.499cm" fo:line-height="100%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6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en" fo:country="US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9" style:family="text">
      <style:text-properties fo:color="#000000" fo:language="ru" fo:country="RU" fo:font-weight="normal" style:font-name-asian="Times New Roman" style:language-asian="en" style:country-asian="US" style:font-weight-asian="normal" style:font-weight-complex="normal"/>
    </style:style>
    <style:style style:name="T2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1" style:family="text">
      <style:text-properties fo:color="#000000" style:font-name="TimesNewRomanPSMT" style:font-name-asian="Times New Roman CYR" style:font-name-complex="Times New Roman"/>
    </style:style>
    <style:style style:name="T32" style:family="text">
      <style:text-properties fo:color="#000000" style:font-name="TimesNewRomanPSMT" fo:language="en" fo:country="US" style:font-name-asian="Times New Roman CYR" style:font-name-complex="Times New Roman"/>
    </style:style>
    <style:style style:name="T33" style:family="text">
      <style:text-properties fo:color="#000000" style:font-name-asian="Times New Roman CYR" style:font-name-complex="Times New Roman"/>
    </style:style>
    <style:style style:name="T34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5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6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size-asian="14pt" style:font-name-complex="Times New Roman" style:font-size-complex="14pt"/>
    </style:style>
    <style:style style:name="T39" style:family="text">
      <style:text-properties fo:language="ru" fo:country="RU" style:font-size-asian="14pt" style:font-size-complex="14pt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size="14pt"/>
    </style:style>
    <style:style style:name="T42" style:family="text">
      <style:text-properties fo:font-size="14pt" fo:background-color="transparent"/>
    </style:style>
    <style:style style:name="T43" style:family="text">
      <style:text-properties fo:font-size="14pt" fo:font-weight="bold"/>
    </style:style>
    <style:style style:name="T44" style:family="text">
      <style:text-properties fo:font-size="14pt" fo:font-weight="bold" style:font-weight-asian="bold" style:font-weight-complex="bold"/>
    </style:style>
    <style:style style:name="T45" style:family="text">
      <style:text-properties fo:color="#00000a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a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a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size-asian="14pt" style:font-size-complex="14pt"/>
    </style:style>
    <style:style style:name="T53" style:family="text">
      <style:text-properties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751900-0f1d-4c2b-a40c-5d48d2674e3a" text:name="BossProviderVariable"/>
      </text:user-field-decls>
      <text:p text:style-name="P33">ПОСТАНОВЛЕНИЕ</text:p>
      <text:p text:style-name="P20">о назначении административного наказания</text:p>
      <text:p text:style-name="P20">по делу об административном правонарушении № АГОЗ-151/16</text:p>
      <text:p text:style-name="P22"/>
      <text:p text:style-name="P19">«20» апреля 2016 года                                                                        <text:s text:c="11"/>г. Москва</text:p>
      <text:p text:style-name="P18"/>
      <text:p text:style-name="P21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С., рассмотрев в помещении ФАС России по адресу: <text:span text:style-name="T2">г. Москва, пер. Уланский, д. 16, корпус 1 протокол и материалы дела об административном правонарушении №АГОЗ-151/16, возбужденного в отношении </text:span><text:span text:style-name="T4">секретаря единой комиссии ФГКУ комбинат «Онега» Управления Федерального агентства по государственным резервам по Северо-Западному округу </text:span><text:span text:style-name="T7">&lt;...&gt;</text:span><text:span text:style-name="T8"> </text:span><text:span text:style-name="T2">по части 2.1 статьи 7.30 Кодекса Российской Федерации об административных правонарушениях (далее— КоАП РФ)</text:span></text:p>
      <text:p text:style-name="P23"/>
      <text:p text:style-name="P24">УСТАНОВИЛ:</text:p>
      <text:p text:style-name="P23"/>
      <text:p text:style-name="P5"><text:span text:style-name="Основной_20_шрифт_20_абзаца"><text:span text:style-name="T34">Протокол по делу об административном правонарушении от 06.04.2016 </text:span></text:span><text:span text:style-name="Основной_20_шрифт_20_абзаца"><text:span text:style-name="T3">№АГОЗ-151/16</text:span></text:span><text:span text:style-name="Основной_20_шрифт_20_абзаца"><text:span text:style-name="T34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6"> по факту совершения секретарем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5">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6">&lt;...&gt;</text:span></text:span><text:span text:style-name="Основной_20_шрифт_20_абзаца"><text:span text:style-name="T10"> </text:span></text:span><text:span text:style-name="Основной_20_шрифт_20_абзаца"><text:span text:style-name="T35">административного правонарушения,</text:span></text:span><text:span text:style-name="Основной_20_шрифт_20_абзаца"><text:span text:style-name="T11"> ответственность за совершение которого предусмотрена частью 2.1 статьи 7.30 КоАП РФ</text:span></text:span><text:span text:style-name="Основной_20_шрифт_20_абзаца"><text:span text:style-name="T12">.</text:span></text:span></text:p>
      <text:p text:style-name="P5"><text:span text:style-name="Основной_20_шрифт_20_абзаца"><text:span text:style-name="T17">В связи с тем, что 06.04.2016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не явилась в день составления протокола об административном правонарушении по делу №АГОЗ-151/16, извещена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6">В день рассмотрения протокола и материалов дела об административном правонарушении №АГОЗ-151/16 в ФАС России <text:span text:style-name="T51">&lt;...&gt; </text:span>или ее защитник не явилась, <text:span text:style-name="Основной_20_шрифт_20_абзаца"><text:span text:style-name="T38">извещена в установленном порядке. </text:span></text:span></text:p>
      <text:p text:style-name="P13"><text:span text:style-name="Основной_20_шрифт_20_абзаца"><text:span text:style-name="T19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, </text:span></text:span><text:span text:style-name="Основной_20_шрифт_20_абзаца"><text:span text:style-name="T21">ФГКУ комбинат «Онега» Управления Федерального агентства по государственным резервам по Северо-Западному округу (далее — Учреждение, Заказчик)</text:span></text:span><text:span text:style-name="Основной_20_шрифт_20_абзаца"><text:span text:style-name="T19">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. </text:span></text:span></text:p>
      <text:p text:style-name="P13"><text:span text:style-name="Основной_20_шрифт_20_абзаца"><text:span text:style-name="T19">В ходе рассмотрения представленных материалов на предмет </text:span></text:span><text:soft-page-break/><text:span text:style-name="Основной_20_шрифт_20_абзаца"><text:span text:style-name="T19">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 </text:span></text:span></text:p>
      <text:p text:style-name="P7">Так, в соответствии с пунктом 2 части <text:span text:style-name="T40">2 статьи 88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явка на участие в закрытом аукционе помимо прочего должна содержать предложения участника закрытого аукциона в отношении объекта закупки с приложением документов, подтверждающих соответствие этого участника требованиям, установленным документацией о закрытом аукционе.</text:span></text:p>
      <text:p text:style-name="P16">Пунктом 1 части 1 статьи 31 Закона о контрактной системе предусмотрено, что при осуществлении закупки заказчик устанавливает единые требования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6">По результатам рассмотрения заявок на участие в закрытом аукционе в соответствии с частью 4 статьи 89 Закона о контрактной системе аукционная комиссия принимает решение о допуске к участию в закрытом аукционе участников закупки, подавших такие заявки, о признании их участниками закрытого аукциона или об отказе в допуске участников закупки к участию в закрытом аукционе, а также оформляет протокол рассмотрения таких заявок, который подписывается всеми присутствующими на заседании членами аукционной комиссии, в день окончания рассмотрения заявок на участие в закрытом аукционе. Указанный протокол должен содержать информацию об участниках закупки, подавших заявки на участие в закрытом аукционе, решение о допуске этих участников к участию в закрытом аукционе и признании их участниками закрытого аукциона или об отказе в допуске этого участника к участию в закрытом аукционе с обоснованием данного решения, в том числе положения Закона о контрактной системе и иных нормативных правовых актов, которым не соответствует участник закупки, подавший заявку на участие в закрытом аукционе, положения документации о закрытом аукционе, которым не соответствует заявка на участие в закрытом аукционе этого участника, положения такой заявки, которые не соответствуют требованиям документации о закрытом аукционе и нормативных правовых актов, информацию о решении каждого члена аукционной комиссии о допуске участника закупки к участию в данном аукционе или об отказе в допуске этого участника к участию в закрытом аукционе.</text:p>
      <text:p text:style-name="P17">Согласно протоколу рассмотрения заявок на участие в закрытом аукционе от 22.05.2015 заявки участников закупки (регистрационные №№1, 3) единой комиссией Заказчика признаны несоответствующими требованиям документации о закрытом аукционе, поскольку не соответствуют требованиям пункта 2 части 2 статьи 88, пункта 1 части 1 статьи 33 Закона о контрактной <text:soft-page-break/>системе. </text:p>
      <text:p text:style-name="P15">Указанные участники закупки на основании части 4 статьи 89 Закона о контрактной системе не допущены к участию в закрытом аукционе.</text:p>
      <text:p text:style-name="P15">Вместе с тем, протокол рассмотрения заявок на участие в закрытом аукционе от 22.05.2015 не содержит положения документации о закрытом аукционе, которым не соответствуют заявки участников закупки (регистрационные №№1, 3), а также отсутствуют положения указанных заявок, которые не соответствуют требованиям документации о закрытом аукционе, что нарушают требования части 4 статьи 89 Закона о контрактной системе.</text:p>
      <text:p text:style-name="P14"><text:span text:style-name="Основной_20_шрифт_20_абзаца"><text:span text:style-name="T4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4"><text:span text:style-name="Основной_20_шрифт_20_абзаца"><text:span text:style-name="T20">За н</text:span></text:span><text:span text:style-name="Основной_20_шрифт_20_абзаца"><text:span text:style-name="T22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/text:span><text:span text:style-name="Основной_20_шрифт_20_абзаца"><text:span text:style-name="T20">, предусмотрена в соответствии с частью 2.1 статьи 7.30 КоАП РФ </text:span></text:span><text:span text:style-name="Основной_20_шрифт_20_абзаца"><text:span text:style-name="T45">административная ответственность.</text:span></text:span></text:p>
      <text:p text:style-name="P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"><text:span text:style-name="Основной_20_шрифт_20_абзаца"><text:span text:style-name="T2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/text:span><text:span text:style-name="Основной_20_шрифт_20_абзаца"><text:span text:style-name="T23">также выявление причин и условий, способствовавших совершению </text:span></text:span><text:span text:style-name="Основной_20_шрифт_20_абзаца"><text:span text:style-name="T23">административного правонарушения.</text:span></text:span></text:p>
      <text:p text:style-name="P7">Согласно приказу №190 от 05.11.2014 секретарем единой комиссии Учреждения является <text:span text:style-name="T51">&lt;...&gt;</text:span></text:p>
      <text:p text:style-name="P15">Протокол рассмотрения заявок на участие в закрытом аукционе от 22.05.2015 оформлен <text:span text:style-name="T51">&lt;...&gt;</text:span></text:p>
      <text:p text:style-name="P11"><text:span text:style-name="T14">Таким образом, секретарем единой комиссии Учреждения </text:span><text:span text:style-name="T15">&lt;...&gt;</text:span><text:span text:style-name="T14"> нарушены требования </text:span><text:span text:style-name="T28">части 4 статьи 89</text:span><text:span text:style-name="T14"> Закона о контрактной системе, </text:span><text:span text:style-name="Основной_20_шрифт_20_абзаца"><text:span text:style-name="T13">что в силу статьи 2.1 КоАП РФ является административным правонарушением, ответственность за которое предусмотрена частью 2.1 статьи 7.30 КоАП РФ.</text:span></text:span></text:p>
      <text:p text:style-name="P11"><text:span text:style-name="T28">В соответствии с частью 2.1 статьи 7.30 КоАП РФ </text:span><text:span text:style-name="Основной_20_шрифт_20_абзаца"><text:span text:style-name="T29">н</text:span></text:span><text:span text:style-name="Основной_20_шрифт_20_абзаца"><text:span text:style-name="T26">арушение </text:span></text:span><text:soft-page-break/><text:span text:style-name="Основной_20_шрифт_20_абзаца"><text:span text:style-name="T26">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/text:span><text:span text:style-name="T47">влечет наложение административного штрафа на должностных лиц в размере десяти тысяч рублей.</text:span></text:p>
      <text:p text:style-name="P7">Местом совершения административного правонарушения является место составления п<text:span text:style-name="T1">ротокола рассмотрения заявок на участие в закрытом аукционе от 22.05.2015</text:span>.</text:p>
      <text:p text:style-name="P8"><text:span text:style-name="Основной_20_шрифт_20_абзаца"><text:span text:style-name="T24">Временем совершения административного правонарушения является дата подписания протокола рассмотрения заявок на участие в закрытом аукционе –22.05.2015.</text:span></text:span></text:p>
      <text:p text:style-name="P11"><text:span text:style-name="T30">В силу статьи 24.1 КоАП РФ задачами производства по делу об </text:span><text:span text:style-name="T48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9"><text:span text:style-name="Основной_20_шрифт_20_абзаца"><text:span text:style-name="T31">Возражения </text:span></text:span><text:span text:style-name="Основной_20_шрифт_20_абзаца"><text:span text:style-name="T32">&lt;...&gt;</text:span></text:span><text:span text:style-name="Основной_20_шрифт_20_абзаца"><text:span text:style-name="T31"> (вх.№48772-ДСП/16 от 11.04.2016) </text:span></text:span><text:span text:style-name="Основной_20_шрифт_20_абзаца"><text:span text:style-name="T33">учтены при рассмотрении настоящего дела. </text:span></text:span></text:p>
      <text:p text:style-name="P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8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8">Обстоятельств, смягчающих административную ответственность, предусмотренных статьей 4.2 КоАП РФ, не установлено.</text:p>
      <text:p text:style-name="P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29.9, 29.10 КоАП РФ</text:p>
      <text:p text:style-name="P29"/>
      <text:p text:style-name="P31">ПОСТАНОВИЛ:</text:p>
      <text:p text:style-name="P31"/>
      <text:p text:style-name="P29"><text:span text:style-name="T41"><text:tab/>Признать </text:span><text:span text:style-name="Основной_20_шрифт_20_абзаца"><text:span text:style-name="T25">секретаря единой комиссии 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27">&lt;...&gt;</text:span></text:span><text:span text:style-name="T42"> </text:span><text:span text:style-name="T16">виновным в совершении административного правонарушения, ответственность за которое предусмотрена частью 2.1 статьи </text:span><text:soft-page-break/><text:span text:style-name="T16">7.30 КоАП РФ и назначить наказание </text:span><text:span text:style-name="T41">в виде административного штрафа в размере </text:span><text:span text:style-name="T44">10 000</text:span><text:span text:style-name="T43"> (десяти тысяч) рублей.</text:span></text:p>
      <text:p text:style-name="P3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Сумму административного штрафа в размере <text:span text:style-name="T50">10 000</text:span><text:span text:style-name="T49"> (десяти тысяч) рублей</text:span> перечислить по указанным реквизитам:</text:p>
      <text:p text:style-name="P32">Получатель: ИНН 7703516539 КПП 770301001</text:p>
      <text:p text:style-name="P32">Межрегиональное операционное УФК (для ФАС России л/с 04951001610)</text:p>
      <text:p text:style-name="P32">КБК 161 1 16 33010 01 6000 140</text:p>
      <text:p text:style-name="P32">ОКТМО 45380000</text:p>
      <text:p text:style-name="P32">Банк получателя: Операционный департамент Банка России г. Москва 701</text:p>
      <text:p text:style-name="P32">БИК 044501002</text:p>
      <text:p text:style-name="P32">Расчетный счет 40101810500000001901</text:p>
      <text:p text:style-name="P32">Назначение платежа: оплата штрафа по делу №АГОЗ-151/16.</text:p>
      <text:p text:style-name="P32">УИН: 0210295033042100000432529.</text:p>
      <text:p text:style-name="P3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7">ФАС России просит сообщить о фактах<text:span text:style-name="T37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39">(495)-982-39-65 или на </text:span><text:soft-page-break/><text:span text:style-name="T39">электронную почту: </text:span><text:a xlink:type="simple" xlink:href="mailto:gubaeva@fas.gov.ru"><text:span text:style-name="T52">gubaeva@fas.gov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633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41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41244(1) </text:p></draw:text-box></draw:frame><draw:frame draw:style-name="Mfr2" draw:name="SpdBarcode" text:anchor-type="paragraph" svg:x="0cm" svg:width="3.6cm" svg:height="0.78cm" draw:z-index="6"><draw:image xlink:href="Pictures/10000201000000780000001A300633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1:45:21.58</meta:creation-date>
    <meta:generator>OpenOffice.org/3.4.1$Win32 OpenOffice.org_project/341m1$Build-9593</meta:generator>
    <dc:date>2016-05-24T18:48:23.07</dc:date>
    <meta:print-date>2016-04-21T21:23:34.78</meta:print-date>
    <meta:editing-duration>PT7M49S</meta:editing-duration>
    <meta:editing-cycles>1</meta:editing-cycles>
    <meta:document-statistic meta:table-count="0" meta:image-count="1" meta:object-count="0" meta:page-count="6" meta:paragraph-count="58" meta:word-count="1597" meta:character-count="12881"/>
    <meta:user-defined meta:name="Поле 1"/>
    <meta:user-defined meta:name="Поле 2"/>
    <meta:user-defined meta:name="Поле 3"/>
    <meta:user-defined meta:name="Поле 4"/>
  </office:meta>
</office:document-meta>
</file>