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F260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8307f-b389-4f6e-8544-3eaf9d05c7c8" text:name="BossProviderVariable"/>
      </text:user-field-decls>
      <text:p text:style-name="P22">Уведомление о составлении протокола</text:p>
      <text:p text:style-name="P10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06</text:span><text:span text:style-name="T3">.07.2015 и материалов дела </text:span><text:span text:style-name="T4">№ К-808/15 по закупке</text:span><text:span text:style-name="T6"> (номер извещения </text:span><text:span text:style-name="Основной_20_шрифт_20_абзаца"><text:span text:style-name="T7">0173100010515000034</text:span></text:span><text:span text:style-name="T6">) (далее – Закупка)</text:span><text:span text:style-name="Основной_20_шрифт_20_абзаца"><text:span text:style-name="T9">, выявила в действиях секретаря 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14">&lt;...&gt;</text:span></text:span><text:span text:style-name="T6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5">&lt;...&gt;</text:span><text:span text:style-name="Основной_20_шрифт_20_абзаца"><text:span text:style-name="T17"> </text:span></text:span><text:span text:style-name="T11">надлежит явиться 11.05.2016 в 10:4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F260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595(1) </text:p></draw:text-box></draw:frame><draw:frame draw:style-name="Mfr2" draw:name="SpdBarcode" text:anchor-type="paragraph" svg:x="0cm" svg:width="3.6cm" svg:height="0.78cm" draw:z-index="1"><draw:image xlink:href="Pictures/10000201000000780000001A04F260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8:07:13.72</meta:creation-date>
    <meta:generator>OpenOffice.org/3.4.1$Win32 OpenOffice.org_project/341m1$Build-9593</meta:generator>
    <dc:date>2016-05-24T18:49:18.30</dc:date>
    <meta:editing-duration>PT2M14S</meta:editing-duration>
    <meta:editing-cycles>1</meta:editing-cycles>
    <meta:document-statistic meta:table-count="0" meta:image-count="1" meta:object-count="0" meta:page-count="1" meta:paragraph-count="7" meta:word-count="194" meta:character-count="1520"/>
    <meta:user-defined meta:name="Поле 1"/>
    <meta:user-defined meta:name="Поле 2"/>
    <meta:user-defined meta:name="Поле 3"/>
    <meta:user-defined meta:name="Поле 4"/>
  </office:meta>
</office:document-meta>
</file>