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699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.635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margin-left="-11.435cm" fo:margin-right="0cm" fo:margin-top="0.635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7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9.962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fo:language="en" fo:country="US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background-image/>
      </style:paragraph-properties>
      <style:text-properties fo:color="#000000" style:font-name="Times New Roman1" fo:font-size="14pt" fo:language="en" fo:country="US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background-image/>
      </style:paragraph-properties>
      <style:text-properties fo:language="en" fo:country="US"/>
    </style:style>
    <style:style style:name="P32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font-style="italic" fo:background-color="transparent" style:font-style-asian="italic" style:font-style-complex="italic"/>
    </style:style>
    <style:style style:name="T4" style:family="text">
      <style:text-properties fo:background-color="#ffffff"/>
    </style:style>
    <style:style style:name="T5" style:family="text"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font-name="Times New Roman1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language="en" fo:country="US" style:font-size-asian="14pt" style:font-size-complex="14pt"/>
    </style:style>
    <style:style style:name="T10" style:family="text">
      <style:text-properties fo:color="#000000" style:font-name="TimesNewRomanPSMT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T2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7" style:family="text">
      <style:text-properties style:font-name="Times New Roman2"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5bfad4-d4e8-4125-b067-baa40592e899" text:name="BossProviderVariable"/>
      </text:user-field-decls>
      <text:p text:style-name="P32">ОПРЕДЕЛЕНИЕ</text:p>
      <text:p text:style-name="P17">ОБ ОТЛОЖЕНИИ РАССМОТРЕНИЯ ДЕЛА № 1-11-50/00-22-16</text:p>
      <text:p text:style-name="P16"/>
      <text:p text:style-name="P23">«<text:span text:style-name="T1">19</text:span>» <text:span text:style-name="T2">апреля</text:span> 2016 года<text:tab/><text:tab/><text:tab/><text:tab/><text:tab/> <text:s text:c="39"/>г. Москва</text:p>
      <text:p text:style-name="P4"/>
      <text:p text:style-name="P7"><text:span text:style-name="T24">Комиссия Федеральной антимонопольной службы по рассмотрению дела </text:span><text:span text:style-name="T21">№ 1-11-50/00-22-16</text:span><text:span text:style-name="T24"> о нарушении антимонопольного законодательства в составе: </text:span></text:p>
      <text:p text:style-name="P25"><text:span text:style-name="T9">&lt;...&gt;</text:span><text:span text:style-name="T8">,</text:span></text:p>
      <text:p text:style-name="P25"><text:span text:style-name="T21">рассмотрев дело № 1-11-50/00-22-16</text:span><text:span text:style-name="T20"> </text:span><text:span text:style-name="T21">по признакам нарушения ООО</text:span><text:bookmark text:name="__DdeLink__1811_3178935251"/><text:span text:style-name="T12"> </text:span><text:bookmark-start text:name="__DdeLink__3257_2115927802"/><text:span text:style-name="T12">«ФАРМ СКД»</text:span><text:bookmark-end text:name="__DdeLink__3257_2115927802"/><text:span text:style-name="T14"> (ИНН: 6319037334, пр-т. Кирова, д. 85, г. Самара, 443052), ОАО «НОВОФАРМ»</text:span><text:span text:style-name="T15"> (ИНН: 6330016183, </text:span><text:span text:style-name="T14">ул. Молодежная, д. 3, г. Новокуйбышевск, Самарская область, 446213</text:span><text:span text:style-name="T15">), АО «Мединторг» (ИНН: 7707086510, пер. 1-ый Самотечный, д. 18/1, г. Москва, 103473), </text:span><text:bookmark-start text:name="__DdeLink__1161_407319880"/><text:span text:style-name="T15">ООО</text:span><text:bookmark-start text:name="__DdeLink__2007_3178935251"/><text:span text:style-name="T12"> «</text:span><text:bookmark-start text:name="__DdeLink__3243_21159278021"/><text:span text:style-name="T12">СИМБИРСК ФАРМ</text:span><text:bookmark-end text:name="__DdeLink__3243_21159278021"/><text:span text:style-name="T12">»</text:span><text:bookmark-end text:name="__DdeLink__1161_407319880"/><text:span text:style-name="T12"> (ИНН: </text:span><text:span text:style-name="T28">6311117972</text:span><text:span text:style-name="T12"> , ул. Партизанская, д. 33, г. Самара, 443070)</text:span><text:bookmark-end text:name="__DdeLink__2007_3178935251"/><text:span text:style-name="T21"> </text:span><text:span text:style-name="T7">пункта 2 части 1 статьи 11 Федерального закона от 26.07.2006 № 135-ФЗ «О защите конкуренции»,</text:span></text:p>
      <text:p text:style-name="P9"/>
      <text:p text:style-name="P10">УСТАНОВИЛА:</text:p>
      <text:p text:style-name="P5"/>
      <text:p text:style-name="P5">По делу №<text:span text:style-name="T4"> </text:span>1-11-50/00-22-16 о нарушении антимонопольного законодательства необходимо получить дополнительные доказательства.</text:p>
      <text:p text:style-name="P8"><text:span text:style-name="T19">В соответствии с частями 1 и 5 статьи 47 </text:span><text:span text:style-name="T20">Закона о защите конкуренции Комиссия</text:span><text:span text:style-name="T19">,</text:span></text:p>
      <text:p text:style-name="P6"/>
      <text:p text:style-name="P11">ОПРЕДЕЛИЛА:</text:p>
      <text:p text:style-name="P11"/>
      <text:p text:style-name="P27">1. Отложить рассмотрение дела № 1-11-50/00-22-16.</text:p>
      <text:p text:style-name="P26"><text:span text:style-name="T23">2. Назначить рассмотрение дела № </text:span><text:span text:style-name="T24">1-11-50/00-22-16 на 2 июня 2016 г. в 10 часов 00 минут по адресу г. Москва, Пыжёвский пер., д. 6, 2 этаж, зал заседаний </text:span><text:soft-page-break/><text:span text:style-name="T24">№ 1 (каб. 216).</text:span></text:p>
      <text:p text:style-name="P26"><text:bookmark-start text:name="__DdeLink__1172_407319880"/><text:span text:style-name="T25">3. </text:span><text:span text:style-name="T5">ООО «ФАРМ СКД» в срок до </text:span><text:bookmark-start text:name="__DdeLink__1205_407319880"/><text:bookmark-start text:name="__DdeLink__1202_407319880"/><text:span text:style-name="T5">18</text:span><text:span text:style-name="T6"> мая 20</text:span><text:span text:style-name="T5">16</text:span><text:bookmark-end text:name="__DdeLink__1202_407319880"/><text:span text:style-name="T5"> года</text:span><text:bookmark-end text:name="__DdeLink__1205_407319880"/><text:span text:style-name="T5"> представить:</text:span></text:p>
      <text:p text:style-name="P26"><text:span text:style-name="T5">3.1 Заверенные надлежащим образом копии </text:span><text:span text:style-name="T10">всех д</text:span><text:span text:style-name="T26">оговоров, заключенных ООО «ФАРМ СКД» в период времени с 01.01.2013 по дату получения настоящего запроса с ОАО «НОВОФАРМ», АО «Мединторг», </text:span><text:span text:style-name="T16">ООО</text:span><text:span text:style-name="T13"> «</text:span><text:bookmark-start text:name="__DdeLink__3243_211592780211"/><text:span text:style-name="T13">СИМБИРСК ФАРМ</text:span><text:bookmark-end text:name="__DdeLink__3243_211592780211"/><text:span text:style-name="T13">», с приложением</text:span><text:span text:style-name="T26"> подтверждающих исполнение и оплату </text:span><text:span text:style-name="T26">документов (товарные накладные, счета- фактуры, платежные поручения и проч.).</text:span><text:bookmark-end text:name="__DdeLink__1172_407319880"/></text:p>
      <text:p text:style-name="P26"><text:bookmark-start text:name="__DdeLink__1174_407319880"/><text:span text:style-name="T25">4. </text:span><text:span text:style-name="T5">ООО «НОВОФАРМ» в срок до </text:span><text:bookmark-start text:name="__DdeLink__1202_4073198801"/><text:span text:style-name="T5">18</text:span><text:span text:style-name="T6"> мая 20</text:span><text:span text:style-name="T5">16</text:span><text:bookmark-end text:name="__DdeLink__1202_4073198801"/><text:span text:style-name="T5"> года представить:</text:span></text:p>
      <text:p text:style-name="P26"><text:span text:style-name="T5">4.1 Заверенные надлежащим образом копии </text:span><text:span text:style-name="T10">всех д</text:span><text:span text:style-name="T26">оговоров, заключенных ОАО </text:span><text:bookmark-start text:name="__DdeLink__1178_407319880"/><text:span text:style-name="T26">«НОВОФАРМ»</text:span><text:bookmark-end text:name="__DdeLink__1178_407319880"/><text:span text:style-name="T26"> в период времени с 01.01.2013 по дату получения настоящего запроса с ООО «ФАРМ СКД», АО «Мединторг», </text:span><text:span text:style-name="T16">ООО</text:span><text:span text:style-name="T13"> «СИМБИРСК ФАРМ», с приложением</text:span><text:span text:style-name="T26"> подтверждающих исполнение и оплату документов (товарные накладные, счета- фактуры, платежные поручения и проч.).</text:span><text:bookmark-end text:name="__DdeLink__1174_407319880"/></text:p>
      <text:p text:style-name="P26"><text:bookmark-start text:name="__DdeLink__1181_407319880"/><text:span text:style-name="T25">5. </text:span><text:bookmark-start text:name="__DdeLink__1176_407319880"/><text:span text:style-name="T22">А</text:span><text:span text:style-name="T5">О «Мединторг»</text:span><text:bookmark-end text:name="__DdeLink__1176_407319880"/><text:span text:style-name="T5"> в срок до </text:span><text:bookmark-start text:name="__DdeLink__1202_4073198802"/><text:span text:style-name="T5">18</text:span><text:span text:style-name="T6"> мая 20</text:span><text:span text:style-name="T5">16</text:span><text:bookmark-end text:name="__DdeLink__1202_4073198802"/><text:span text:style-name="T5"> года представить:</text:span></text:p>
      <text:p text:style-name="P26"><text:span text:style-name="T5">5.1 Заверенные надлежащим образом копии </text:span><text:span text:style-name="T10">всех д</text:span><text:span text:style-name="T26">оговоров, заключенных </text:span><text:bookmark-start text:name="__DdeLink__1192_407319880"/><text:span text:style-name="T22">А</text:span><text:span text:style-name="T5">О «Мединторг»</text:span><text:bookmark-end text:name="__DdeLink__1192_407319880"/><text:span text:style-name="T26"> в период времени с 01.01.2013 по дату получения настоящего запроса с ООО «ФАРМ СКД», ОАО «НОВОФАРМ», </text:span><text:bookmark-start text:name="__DdeLink__1188_407319880"/><text:span text:style-name="T16">ООО</text:span><text:span text:style-name="T13"> «СИМБИРСК ФАРМ»</text:span><text:bookmark-end text:name="__DdeLink__1188_407319880"/><text:span text:style-name="T13">, с приложением</text:span><text:span text:style-name="T26"> подтверждающих исполнение и оплату документов (товарные накладные, счета- фактуры, платежные поручения и проч.).</text:span><text:bookmark-end text:name="__DdeLink__1181_407319880"/></text:p>
      <text:p text:style-name="P26"><text:span text:style-name="T25">6. </text:span><text:bookmark-start text:name="__DdeLink__1190_407319880"/><text:bookmark-start text:name="__DdeLink__1176_4073198801"/><text:span text:style-name="T17">ООО</text:span><text:span text:style-name="T13"> «СИМБИРСК ФАРМ»</text:span><text:bookmark-end text:name="__DdeLink__1190_407319880"/><text:bookmark-end text:name="__DdeLink__1176_4073198801"/><text:span text:style-name="T5"> в срок до </text:span><text:bookmark-start text:name="__DdeLink__1202_4073198803"/><text:span text:style-name="T5">18</text:span><text:span text:style-name="T6"> мая 20</text:span><text:span text:style-name="T5">16</text:span><text:bookmark-end text:name="__DdeLink__1202_4073198803"/><text:span text:style-name="T5"> года представить:</text:span></text:p>
      <text:p text:style-name="P26"><text:span text:style-name="T5">6.1 Заверенные надлежащим образом копии </text:span><text:span text:style-name="T10">всех д</text:span><text:span text:style-name="T26">оговоров, заключенных </text:span><text:span text:style-name="T17">ООО</text:span><text:span text:style-name="T13"> «СИМБИРСК ФАРМ»</text:span><text:span text:style-name="T26"> в период времени с 01.01.2013 по дату получения настоящего запроса с ООО «ФАРМ СКД», ОАО «НОВОФАРМ», </text:span><text:span text:style-name="T22">А</text:span><text:span text:style-name="T5">О «Мединторг»</text:span><text:span text:style-name="T13">, с приложением</text:span><text:span text:style-name="T26"> подтверждающих исполнение и оплату документов (товарные накладные, счета- фактуры, платежные поручения и проч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6699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99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9933(1) </text:p></draw:text-box></draw:frame><draw:frame draw:style-name="Mfr2" draw:name="SpdBarcode" text:anchor-type="paragraph" svg:x="0cm" svg:width="3.6cm" svg:height="0.78cm" draw:z-index="2"><draw:image xlink:href="Pictures/10000201000000780000001AD36699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7:18:07.50</meta:creation-date>
    <meta:generator>OpenOffice.org/3.4.1$Win32 OpenOffice.org_project/341m1$Build-9593</meta:generator>
    <dc:date>2016-05-24T18:51:11.09</dc:date>
    <meta:document-statistic meta:table-count="0" meta:image-count="1" meta:object-count="0" meta:page-count="2" meta:paragraph-count="23" meta:word-count="392" meta:character-count="2802"/>
    <meta:user-defined meta:name="Поле 1"/>
    <meta:user-defined meta:name="Поле 2"/>
    <meta:user-defined meta:name="Поле 3"/>
    <meta:user-defined meta:name="Поле 4"/>
  </office:meta>
</office:document-meta>
</file>