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BB8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2" style:family="paragraph" style:parent-style-name="Обычный">
      <style:text-properties fo:font-size="14pt" style:font-size-asian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78399b-dfd5-4011-97e9-b311828142e2" text:name="BossProviderVariable"/>
      </text:user-field-decls>
      <text:p text:style-name="P20"><text:span text:style-name="T15">ОПРЕДЕЛЕНИЕ</text:span></text:p>
      <text:p text:style-name="P13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129/16</text:span></text:span></text:p>
      <text:p text:style-name="P12"/>
      <text:p text:style-name="P14">«20» апреля 2016 г. <text:s text:c="87"/>г. Москва</text:p>
      <text:p text:style-name="P14"/>
      <text:p text:style-name="P15"><text:span text:style-name="Основной_20_шрифт_20_абзаца"><text:span text:style-name="T2">Я, заместитель руководителя, Овчинников М.А., рассмотрев материалы дела об административном правонарушении, возбужденного определением от 23.03.2016 №АГОЗ-129/16 в отношении </text:span></text:span><text:span text:style-name="Основной_20_шрифт_20_абзаца"><text:span text:style-name="T4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6"/>
      <text:p text:style-name="P11">УСТАНОВИЛ:</text:p>
      <text:p text:style-name="P11"/>
      <text:p text:style-name="P17"><text:span text:style-name="Основной_20_шрифт_20_абзаца"><text:span text:style-name="T11">Определением от 23.03.2016 должностным лицом ФАС России возбуждено дело об административном правонарушении №АГОЗ-129/16 в отношении </text:span></text:span><text:span text:style-name="Основной_20_шрифт_20_абзаца"><text:span text:style-name="T9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9"><text:span text:style-name="Основной_20_шрифт_20_абзаца"><text:span text:style-name="T8">Управлением на транспорте Министерства внутренних дел Российской Федерации по Сибирскому федеральному округу </text:span></text:span>сообщено о переводе <text:span text:style-name="T16">&lt;...&gt;</text:span> для прохождения службы <text:s/>в Линейный отдел Министерства внутренних дел Российской Федерации в аэропорту Толмачёво, в связи с чем, указанное лицо не осведомлено о дате и времени составления протокола об административном правонарушении.</text:p>
      <text:p text:style-name="P3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4"/>
      <text:p text:style-name="P8"/>
      <text:p text:style-name="P6">ОПРЕДЕЛИЛ:</text:p>
      <text:p text:style-name="P5"/>
      <text:p text:style-name="P10">Продлить срок проведения административного расследования по делу об административном правонарушении №АГОЗ-129/16 в отношении <text:span text:style-name="T16">&lt;...&gt;</text:span> до 20.05.2016.</text:p>
      <text:p text:style-name="P10"><text:span text:style-name="T10">&lt;...&gt;</text:span><text:span text:style-name="T3"> </text:span>явиться <text:span text:style-name="T14">19</text:span><text:span text:style-name="T13">.05.2016 в 14 час. 2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text:soft-page-break/>административном правонарушении.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5BB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C5BB8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56:33.20</meta:creation-date>
    <meta:generator>OpenOffice.org/3.4.1$Win32 OpenOffice.org_project/341m1$Build-9593</meta:generator>
    <dc:date>2016-05-24T18:54:18.48</dc:date>
    <meta:document-statistic meta:table-count="0" meta:image-count="1" meta:object-count="0" meta:page-count="2" meta:paragraph-count="14" meta:word-count="298" meta:character-count="2518"/>
    <meta:user-defined meta:name="Поле 1"/>
    <meta:user-defined meta:name="Поле 2"/>
    <meta:user-defined meta:name="Поле 3"/>
    <meta:user-defined meta:name="Поле 4"/>
  </office:meta>
</office:document-meta>
</file>