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DF2C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80628d-2267-477c-bc1b-b5bb014578fa" text:name="BossProviderVariable"/>
      </text:user-field-decls>
      <text:p text:style-name="P8"><text:span text:style-name="T1">Решение </text:span></text:p>
      <text:p text:style-name="P5">по результатам рассмотрения ходатайства</text:p>
      <text:p text:style-name="P5"/>
      <text:p text:style-name="P7"><text:span text:style-name="T1"><text:tab/>В соответствии с пунктом 8 части 1 статьи 28 и пунктом 1 части 2 статьи 33 Федерального закона от 26.07.2006 № 135-ФЗ «О защите конкуренции» Федеральная антимонопольная служба рассмотрела ходатайство компании <text:s text:c="8"/>с ограниченной ответственностью «ТЭСС СиБиЭй ДМСС» (место нахождения: </text:span><text:span text:style-name="T2">офис № 2004-003, Свис Тауэр, участок №: </text:span><text:span text:style-name="T3">JLT-PH2-Y3A, </text:span><text:span text:style-name="T2">Джумейра Лейкс Тауэрс, Дубай, Объединенные Арабские Эмираты</text:span><text:span text:style-name="T1">; основной вид деятельности — </text:span><text:span text:style-name="T2">оказание услуг по управлению, консультирование по вопросам управления</text:span><text:span text:style-name="T1">) <text:s text:c="3"/>о приобретении прав, позволяющих определять условия осуществления <text:s text:c="7"/>ЗАО «Южно-Уральская промышленная компания»</text:span><text:span text:style-name="T4"> </text:span><text:span text:style-name="T1">(место нахождения: 115035</text:span><text:span text:style-name="T4">, <text:s text:c="9"/>г. Москва, ул. Садовническая, д. 74, стр. 1</text:span><text:span text:style-name="T1">; основной вид деятельности – <text:s/>переработка нестабильного газового конденсата)</text:span><text:span text:style-name="T4"> предпринимательской деятельности или осуществлять функции его исполнительного органа </text:span><text:span text:style-name="T1">и приняла решение об удовлетворении ходатай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DF2C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05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0508(1) </text:p></draw:text-box></draw:frame><draw:frame draw:style-name="Mfr2" draw:name="SpdBarcode" text:anchor-type="paragraph" svg:x="0cm" svg:width="3.6cm" svg:height="0.78cm" draw:z-index="1"><draw:image xlink:href="Pictures/10000201000000780000001A57DF2C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6:56:05.97</meta:creation-date>
    <dc:date>2016-05-24T18:59:10.67</dc:date>
    <meta:editing-duration>PT20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7" meta:character-count="986"/>
    <meta:user-defined meta:name="Поле 1"/>
    <meta:user-defined meta:name="Поле 2"/>
    <meta:user-defined meta:name="Поле 3"/>
    <meta:user-defined meta:name="Поле 4"/>
  </office:meta>
</office:document-meta>
</file>