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88F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8.86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8.86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8.864cm" fo:margin-right="0cm" fo:margin-top="0cm" fo:margin-bottom="0.499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background-color="#ffff00"/>
    </style:style>
    <style:style style:name="P11" style:family="paragraph" style:parent-style-name="Text_20_body">
      <style:paragraph-properties fo:margin-top="0cm" fo:margin-bottom="0cm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fo:language="en" fo:country="US" style:text-underline-style="none" fo:background-color="transparent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background-color="transparen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background-color="transparent" style:font-size-asian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background-color="transparent"/>
    </style:style>
    <style:style style:name="T22" style:family="text">
      <style:text-properties style:font-name="Times New Roman1" fo:font-size="14pt" fo:background-color="transparent" style:font-size-asian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font-name="Times New Roman" style:font-size-complex="14pt"/>
    </style:style>
    <style:style style:name="T27" style:family="text">
      <style:text-properties fo:font-weight="bold" fo:background-color="transparent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11b5bf-0bef-49ad-b73a-129102c83542" text:name="BossProviderVariable"/>
      </text:user-field-decls>
      <text:p text:style-name="P15">ОПРЕДЕЛЕНИЕ</text:p>
      <text:p text:style-name="P9">о продлении срока и об отложении рассмотрения дела</text:p>
      <text:p text:style-name="P9">об административном правонарушении №АГОЗ-<text:span text:style-name="T1">164</text:span>/16</text:p>
      <text:p text:style-name="P7"/>
      <text:p text:style-name="P8"><text:span text:style-name="T1">«20» апреля 2016 года</text:span>                                                                                 <text:s text:c="2"/>г. Москва</text:p>
      <text:p text:style-name="P7"/>
      <text:p text:style-name="P12"><text:span text:style-name="T17">Я, </text:span><text:span text:style-name="T20">заместитель начальника Управления контроля государственного оборонного заказа </text:span><text:span text:style-name="T22">Федеральной антимонопольной службы</text:span><text:span text:style-name="T20">, Рахмедов Д.С.</text:span><text:span text:style-name="T21">,</text:span><text:span text:style-name="T20"> рассмотрев протокол и материалы дела об административном правонарушении №АГОЗ-</text:span><text:span text:style-name="T21">164</text:span><text:span text:style-name="T20">/16, возбужденного в отношении </text:span><text:span text:style-name="T5">члена аукционной комиссии Департамента государственных закупок </text:span><text:span text:style-name="T7"><text:s/></text:span><text:span text:style-name="T13">Министерства обороны Российской Федерации — </text:span><text:span text:style-name="T14">&lt;...&gt;</text:span><text:span text:style-name="T8"> <text:s/></text:span><text:span text:style-name="T20">по части 2</text:span><text:span text:style-name="T21"> статьи 7.30</text:span><text:span text:style-name="T20"> Кодекса Российской Федерации об административном правонарушениях (далее — КоАП РФ),</text:span> <text:span text:style-name="T17">и руководствуясь частью 2 статьи 29.6 КоАП РФ,</text:span></text:p>
      <text:p text:style-name="P7"> </text:p>
      <text:p text:style-name="P9">УСТАНОВИЛ:</text:p>
      <text:p text:style-name="P7"/>
      <text:p text:style-name="P13"><text:span text:style-name="T1">14 апреля 2016 года заместителем начальника Управления контроля государственного оборонного заказа Федеральной антимонопольной службы Адигюзеловым К.А. был составлен протокол по делу об административном правонарушении №АГОЗ-164/16 в отношении </text:span><text:span text:style-name="T6">члена аукционной комиссии Департамента государственных закупок </text:span><text:span text:style-name="T9"><text:s/></text:span><text:span text:style-name="T15">Министерства обороны Российской Федерации — </text:span><text:span text:style-name="T12">&lt;...&gt;</text:span></text:p>
      <text:p text:style-name="P12"><text:span text:style-name="Основной_20_шрифт_20_абзаца"><text:span text:style-name="T18">Рассмотрение </text:span></text:span><text:span text:style-name="Основной_20_шрифт_20_абзаца"><text:span text:style-name="T19">протокола</text:span></text:span><text:span text:style-name="T19"> и </text:span><text:span text:style-name="Основной_20_шрифт_20_абзаца"><text:span text:style-name="T19">де</text:span></text:span><text:span text:style-name="Основной_20_шрифт_20_абзаца"><text:span text:style-name="T18">ла об административном правонарушении №АГОЗ-164/16 было назначено на 20.04.2015 в 14 час. 20 мин. В назначенное время Блинов А.А. в ФАС России не явился, о времени и месте рассмотрения дела об административном правонарушении уведомлен надлежащим образом. </text:span></text:span></text:p>
      <text:p text:style-name="P12"><text:span text:style-name="Основной_20_шрифт_20_абзаца"><text:span text:style-name="T19">Учитывая необходимость установления фактических обстоятельств дела и получения дополнительных доказательств, позволяющих прийти к выводу о </text:span></text:span><text:span text:style-name="Основной_20_шрифт_20_абзаца"><text:span text:style-name="T19">наличии либо отсутствии факта административного правонарушения, руководствуясь частью 2 статьи 29.6 КоАП РФ,</text:span></text:span></text:p>
      <text:p text:style-name="P14"/>
      <text:p text:style-name="P9">ОПРЕДЕЛИЛ:</text:p>
      <text:p text:style-name="P7"/>
      <text:p text:style-name="P14">1. Продлить срок рассмотрения <text:span text:style-name="T23">дела</text:span><text:span text:style-name="T26"> </text:span>об административном правонарушении №АГОЗ-<text:span text:style-name="T1">164</text:span>/16 в отношении <text:span text:style-name="T6">члена аукционной комиссии Департамента государственных закупок </text:span><text:span text:style-name="T9"><text:s/></text:span><text:span text:style-name="T15">Министерства обороны Российской Федерации — </text:span><text:span text:style-name="T16">&lt;...&gt;</text:span><text:span text:style-name="T10"> на один месяц до 20.05.2016.</text:span></text:p>
      <text:p text:style-name="P14"><text:span text:style-name="T24">2. Р</text:span><text:span text:style-name="T23">ассмотрение</text:span><text:span text:style-name="T25"> </text:span><text:span text:style-name="T23">дела</text:span><text:span text:style-name="T26"> </text:span>об административном правонарушении №АГОЗ-<text:span text:style-name="T1">164</text:span>/16 <text:span text:style-name="T10"><text:s/>отложить</text:span>.</text:p>
      <text:p text:style-name="P14">3. Назначить рассмотрение дела <text:span text:style-name="T1">на </text:span><text:span text:style-name="T27">18.05.2016 в 12 час. 10 мин</text:span><text:span text:style-name="T28">.</text:span> по адресу: г. Москва, пер. Уланский, д. 16, корпус 1, каб. 734.</text:p>
      <text:p text:style-name="P12"><text:span text:style-name="T17">Явка лица, в отношении которого возбуждено дело об административном </text:span><text:soft-page-break/><text:span text:style-name="T17">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88F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388F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0:12:05.56</meta:creation-date>
    <meta:generator>OpenOffice.org/3.4.1$Win32 OpenOffice.org_project/341m1$Build-9593</meta:generator>
    <dc:date>2016-05-25T09:35:31.23</dc:date>
    <meta:document-statistic meta:table-count="0" meta:image-count="1" meta:object-count="0" meta:page-count="2" meta:paragraph-count="17" meta:word-count="259" meta:character-count="2203"/>
    <meta:user-defined meta:name="Поле 1"/>
    <meta:user-defined meta:name="Поле 2"/>
    <meta:user-defined meta:name="Поле 3"/>
    <meta:user-defined meta:name="Поле 4"/>
  </office:meta>
</office:document-meta>
</file>