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6AB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1"/>
    </style:style>
    <style:style style:name="T45" style:family="text">
      <style:text-properties fo:color="#000000" style:font-name="Times New Roman1" fo:font-size="14pt"/>
    </style:style>
    <style:style style:name="T4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49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font-size="14pt"/>
    </style:style>
    <style:style style:name="T53" style:family="text">
      <style:text-properties fo:color="#000000" fo:font-size="14pt" fo:language="ru" fo:country="RU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fo:language="en" fo:country="US"/>
    </style:style>
    <style:style style:name="T56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7" style:family="text">
      <style:text-properties fo:color="#000000" style:font-name-asian="Arial"/>
    </style:style>
    <style:style style:name="T58" style:family="text">
      <style:text-properties style:font-name="serif"/>
    </style:style>
    <style:style style:name="T59" style:family="text">
      <style:text-properties style:font-name="serif" fo:language="en" fo:country="US"/>
    </style:style>
    <style:style style:name="T60" style:family="text">
      <style:text-properties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2" style:family="text">
      <style:text-properties style:font-name="Times New Roman1" fo:font-size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language="ru" fo:country="RU" style:font-size-asian="14pt" style:font-size-complex="14pt"/>
    </style:style>
    <style:style style:name="T6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8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69" style:family="text">
      <style:text-properties style:text-underline-style="none"/>
    </style:style>
    <style:style style:name="T70" style:family="text">
      <style:text-properties fo:font-weight="bold" style:font-size-asian="14pt" style:font-size-complex="14pt"/>
    </style:style>
    <style:style style:name="T71" style:family="text">
      <style:text-properties fo:font-weight="bold" style:font-size-asian="14pt" style:font-weight-asian="bold" style:font-size-complex="14pt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size-asian="14pt" style:font-size-complex="14pt"/>
    </style:style>
    <style:style style:name="T7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e9439e-923b-4ac0-9429-164f5eed3d99" text:name="BossProviderVariable"/>
      </text:user-field-decls>
      <text:p text:style-name="P42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56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3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56</text:span><text:span text:style-name="T3">/16, возбужденного в отношении</text:span><text:span text:style-name="T5"> секретаря </text:span><text:span text:style-name="Основной_20_шрифт_20_абзаца"><text:span text:style-name="T17"><text:s/>единой комиссии ФГКУ «В/ч 43753» - </text:span></text:span><text:span text:style-name="Основной_20_шрифт_20_абзаца"><text:span text:style-name="T18">&lt;...&gt; </text:span></text:span>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2"/>
      <text:p text:style-name="P6">УСТАНОВИЛ:</text:p>
      <text:p text:style-name="P6"/>
      <text:p text:style-name="P22"><text:tab/>Протокол по делу об административном правонарушении от 08.04.2016 №АГОЗ-156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5">секретаре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/text:span></text:span><text:span text:style-name="Основной_20_шрифт_20_абзаца"><text:span text:style-name="T21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2">отказ в допуске к участию в аукционе по основаниям, не предусмотренным </text:span></text:span><text:bookmark text:name="multiref"/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</text:span></text:span><text:span text:style-name="T13">.</text:span></text:p>
      <text:p text:style-name="P21"><text:tab/>Протокол по делу об административном правонарушении №АГОЗ-156/16 от 08.04.2016 составлен уполномоченным лицом с участием <text:span text:style-name="T72">&lt;...&gt;</text:span></text:p>
      <text:p text:style-name="P23"><text:span text:style-name="T38"><text:tab/></text:span><text:span text:style-name="T58">В день рассмотрения протокола и материалов дела об административном правонарушении №АГОЗ-156/16 в ФАС России </text:span><text:span text:style-name="T59">&lt;...&gt;</text:span><text:span text:style-name="T58"> явился лично.</text:span></text:p>
      <text:p text:style-name="P23"><text:span text:style-name="Основной_20_шрифт_20_абзаца"><text:span text:style-name="T35"><text:tab/></text:span></text:span><text:span text:style-name="Основной_20_шрифт_20_абзаца"><text:span text:style-name="T29">ФГКУ «В/ч 43753» </text:span></text:span><text:span text:style-name="Основной_20_шрифт_20_абзаца"><text:span text:style-name="T39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0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49">0373100053315000080</text:span></text:span><text:span text:style-name="Основной_20_шрифт_20_абзаца"><text:span text:style-name="T39">) о проведении электронного аукциона </text:span></text:span><text:span text:style-name="Основной_20_шрифт_20_абзаца"><text:span text:style-name="T50">на поставку комплектующих для государственных нужд </text:span></text:span><text:span text:style-name="Основной_20_шрифт_20_абзаца"><text:span text:style-name="T39"><text:s/></text:span></text:span><text:span text:style-name="Основной_20_шрифт_20_абзаца"><text:span text:style-name="T51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51">)</text:span></text:span><text:span text:style-name="Основной_20_шрифт_20_абзаца"><text:span text:style-name="T39">.</text:span></text:span></text:p>
      <text:p text:style-name="P34"><text:span text:style-name="Основной_20_шрифт_20_абзаца"><text:span text:style-name="T40">В соответствии с подпунктом «б» пункта 1 части 3 статьи 66 </text:span></text:span><text:span text:style-name="Основной_20_шрифт_20_абзаца"><text:span text:style-name="T4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0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</text:span></text:span><text:soft-page-break/><text:span text:style-name="Основной_20_шрифт_20_абзаца"><text:span text:style-name="T40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1">страны</text:span></text:span><text:span text:style-name="Основной_20_шрифт_20_абзаца"><text:span text:style-name="T40"> происхождения товара.</text:span></text:span></text:p>
      <text:p text:style-name="P34"><text:span text:style-name="Основной_20_шрифт_20_абзаца"><text:span text:style-name="T40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6">на поставку комплектующих для государственных нужд (далее — Документация об аукционе).</text:span></text:span></text:p>
      <text:p text:style-name="P25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9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4"><text:span text:style-name="Основной_20_шрифт_20_абзаца"><text:span text:style-name="T40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7">частью 4</text:span></text:span></text:a><text:span text:style-name="Основной_20_шрифт_20_абзаца"><text:span text:style-name="T40"> статьи 67 Закона о контрактной системе, не допускается.</text:span></text:span></text:p>
      <text:p text:style-name="P28"><text:span text:style-name="T8"><text:tab/>В соответствии </text:span><text:span text:style-name="T62">с протоколом рассмотрения первых частей заявок на участие в Аукционе от 15.09.2015 № 0373100053315000080</text:span> <text:span text:style-name="T8"><text:s/>участникам закупки с порядковыми номерами заявок № 1, 2, 5, 9 отказано в допуске к участию в Аукционе в связи с тем, что вместо определения «страна происхождения </text:span><text:span text:style-name="T8">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8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7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7">главой 7</text:span></text:a><text:span text:style-name="T8"> Таможенного кодекса Таможенного союза.</text:span></text:p>
      <text:p text:style-name="P25"><text:tab/>Согласно части 1 статьи 58 Таможенного кодекса Таможенного союза страной происхождения товаров считается <text:span text:style-name="T69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5"><text:span text:style-name="T1"><text:tab/>У</text:span>частниками закупки с порядковыми номерами № 1, 2, 5, 9 в заявках вместо определения «страна происхождения товара» указано «страна <text:soft-page-break/>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4"><text:span text:style-name="T63"><text:tab/>Таким образом, действия </text:span><text:span text:style-name="T64">единой</text:span><text:span text:style-name="T63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4">нарушают требования</text:span><text:span text:style-name="T63"> част</text:span><text:span text:style-name="T64">и</text:span><text:span text:style-name="T63"> 5 статьи 67 Закона о контрактной системе.</text:span></text:p>
      <text:p text:style-name="P31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0"><text:span text:style-name="T47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3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6"><text:span text:style-name="Основной_20_шрифт_20_абзаца"><text:span text:style-name="T56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56">неисполнением, либо ненадлежащим исполнением своих служебных обязанностей.</text:span></text:span></text:p>
      <text:p text:style-name="P38"><text:span text:style-name="T1">Секретарем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2">&lt;...&gt;</text:span></text:p>
      <text:p text:style-name="P40"><text:span text:style-name="T52">Таким образом, <text:s/></text:span><text:span text:style-name="T55">&lt;...&gt;</text:span><text:span text:style-name="T52"> нарушены </text:span><text:span text:style-name="Основной_20_шрифт_20_абзаца"><text:span text:style-name="T48">требования части 5 статьи 67 Закона о контрактной системе</text:span></text:span><text:span text:style-name="T45">, </text:span><text:span text:style-name="Основной_20_шрифт_20_абзаца"><text:span text:style-name="T31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6"><text:s/>предусмотрена частью 2 статьи 7.30 КоАП РФ.</text:span></text:span></text:p>
      <text:p text:style-name="P41"><text:span text:style-name="T44">В соответствии с частью 2 статьи 7.30 КоАП РФ <text:s/></text:span><text:span text:style-name="Основной_20_шрифт_20_абзаца"><text:span text:style-name="T27">отказ в допуске к участию в аукционе по основаниям, не предусмотренным </text:span></text:span><text:bookmark text:name="multiref11"/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, влечет наложение административного штрафа на должностных лиц в размере 1 <text:soft-page-break/>процента начальной (максимальной) цены контракта, но не менее пяти тысяч рублей и не более тридцати тысяч рублей.</text:p>
      <text:p text:style-name="P39"><text:span text:style-name="Основной_20_шрифт_20_абзаца"><text:span text:style-name="T36">Начальная (максимальная) цена контракта — 974 892</text:span></text:span><text:span text:style-name="Основной_20_шрифт_20_абзаца"><text:span text:style-name="T31"> рублей.</text:span></text:span></text:p>
      <text:p text:style-name="P4"><text:span text:style-name="T25"><text:tab/></text:span><text:span text:style-name="Основной_20_шрифт_20_абзаца"><text:span text:style-name="T2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, а именно: </text:span></text:span><text:span text:style-name="Основной_20_шрифт_20_абзаца"><text:span text:style-name="T33">г. Москва, в</text:span></text:span><text:span text:style-name="Основной_20_шрифт_20_абзаца"><text:span text:style-name="T34">/ч 43753.</text:span></text:span></text:p>
      <text:p text:style-name="P23"><text:span text:style-name="Основной_20_шрифт_20_абзаца"><text:span text:style-name="T30"><text:tab/>Временем совершения административного правонарушения является дата </text:span></text:span><text:span text:style-name="Основной_20_шрифт_20_абзаца"><text:span text:style-name="T32">рассмотрения первых частей заявок на участие в Аукционе №0373100053315000080</text:span></text:span><text:span text:style-name="Основной_20_шрифт_20_абзаца"><text:span text:style-name="T61"> </text:span></text:span><text:span text:style-name="Основной_20_шрифт_20_абзаца"><text:span text:style-name="T30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7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2">&lt;...&gt;</text:span> были учтены при рассмотрении настоящего дела. Однако в<text:span text:style-name="Основной_20_шрифт_20_абзаца"><text:span text:style-name="T42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3">&lt;...&gt;</text:span></text:span></text:p>
      <text:p text:style-name="P30"><text:span text:style-name="Основной_20_шрифт_20_абзаца"><text:span text:style-name="T57"><text:tab/>Признаков малозначительности совершенного административного правонарушения не имеется.</text:span></text:span></text:p>
      <text:p text:style-name="P35"><text:span text:style-name="Основной_20_шрифт_20_абзаца"><text:span text:style-name="T5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7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5"> </text:span><text:span text:style-name="T66">&lt;...&gt;</text:span><text:span text:style-name="T54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8">в виде административного штрафа в </text:span><text:soft-page-break/><text:span text:style-name="T8">размере </text:span><text:span text:style-name="T11">9 748</text:span><text:span text:style-name="T12"> <text:s/>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1">9 748</text:span><text:span text:style-name="T70"> (девяти тысяч 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56/16.</text:p>
      <text:p text:style-name="P12"><text:span text:style-name="T6">УИН</text:span><text:span text:style-name="T3">: <text:s/></text:span><text:span text:style-name="T9">0210295033042000000431506 </text:span><text:span text:style-name="T9"><text:s text:c="9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7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</text:span><text:soft-page-break/><text:span text:style-name="T1">по настоящему постановлению по телефону </text:span><text:span text:style-name="T2">(495)-982-39-65 или на электронную почту: </text:span><text:span text:style-name="T73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D6AB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DD6AB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5T09:40:36.54</dc:date>
    <meta:print-date>2016-04-20T18:29:25.64</meta:print-date>
    <meta:document-statistic meta:table-count="0" meta:image-count="1" meta:object-count="0" meta:page-count="6" meta:paragraph-count="61" meta:word-count="1585" meta:character-count="12480"/>
    <meta:user-defined meta:name="Поле 1"/>
    <meta:user-defined meta:name="Поле 2"/>
    <meta:user-defined meta:name="Поле 3"/>
    <meta:user-defined meta:name="Поле 4"/>
  </office:meta>
</office:document-meta>
</file>