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3D0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 style:font-style-complex="italic"/>
    </style:style>
    <style:style style:name="P13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background-color="#ffffff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6db8f-55c0-4e2c-b1b7-393ad743f0bc" text:name="BossProviderVariable"/>
      </text:user-field-decls>
      <text:p text:style-name="P22"><text:span text:style-name="T32">ОПРЕДЕЛЕНИЕ </text:span></text:p>
      <text:p text:style-name="P6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6"><text:s/></text:span><text:span text:style-name="Основной_20_шрифт_20_абзаца"><text:span text:style-name="T3">№№ </text:span></text:span><text:span text:style-name="Основной_20_шрифт_20_абзаца"><text:span text:style-name="T5">АК044-16, </text:span></text:span><text:span text:style-name="Основной_20_шрифт_20_абзаца"><text:span text:style-name="T20">АК045-16, АК046-16, АК047-16, АК048-16, АК049-16, <text:s text:c="4"/>АК052-16, АК056-16, АК057-16, АК058-16, АК062-16, АК063-16, АК065-16, АК067-16, АК069-16, АК070-16, АК071-16</text:span></text:span></text:p>
      <text:p text:style-name="P6"><text:span text:style-name="Основной_20_шрифт_20_абзаца"><text:span text:style-name="T20"/></text:span></text:p>
      <text:p text:style-name="P14"><text:span text:style-name="T30">«</text:span><text:span text:style-name="T31">24</text:span><text:span text:style-name="T30">»</text:span> <text:span text:style-name="T31">марта</text:span> 2016 <text:s text:c="95"/>Москва</text:p>
      <text:p text:style-name="P15"><text:tab/></text:p>
      <text:p text:style-name="P18"><text:span text:style-name="T16"><text:tab/>Я, </text:span><text:span text:style-name="T19">&lt;...&gt;</text:span><text:span text:style-name="T16">, </text:span><text:span text:style-name="T17">рассмотрев материалы дел об административн</text:span><text:span text:style-name="T18">ых</text:span><text:span text:style-name="T17"> правонарушени</text:span><text:span text:style-name="T18">ях</text:span><text:span text:style-name="T17">, возбужденн</text:span><text:span text:style-name="T18">ых</text:span><text:span text:style-name="T17"> протокол</text:span><text:span text:style-name="T18">ами</text:span><text:span text:style-name="T17"> </text:span><text:span text:style-name="Основной_20_шрифт_20_абзаца"><text:span text:style-name="T20">от 22.01.2016 по делам <text:s text:c="20"/></text:span></text:span><text:span text:style-name="Основной_20_шрифт_20_абзаца"><text:span text:style-name="T22">№№ </text:span></text:span><text:span text:style-name="Основной_20_шрифт_20_абзаца"><text:span text:style-name="T20">АК044-16, АК045-16, АК046-16, АК047-16, АК048-16, АК049-16, <text:s text:c="4"/>АК052-16, АК056-16, АК057-16, АК058-16, АК062-16, АК063-16, АК065-16, АК067-16, АК069-16, АК070-16, АК071-16 в отношении з</text:span></text:span><text:span text:style-name="Основной_20_шрифт_20_абзаца"><text:span text:style-name="T21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5">, </text:span><text:span text:style-name="T1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- КоАП)</text:span><text:span text:style-name="T16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5"><text:tab/></text:p>
      <text:p text:style-name="P15"><text:span text:style-name="T31"><text:tab/>В связи с необходимостью дополнительного изучения материалов дела</text:span><text:span text:style-name="T6">,</text:span><text:span text:style-name="T31"> руководствуясь частью 2 статьи 29.6 КоАП,</text:span></text:p>
      <text:p text:style-name="P17"><text:tab/></text:p>
      <text:p text:style-name="P16">ОПРЕДЕЛИЛА:</text:p>
      <text:p text:style-name="P16"/>
      <text:p text:style-name="P15"><text:span text:style-name="T1"><text:tab/>1. Продлить срок рассмотрения дел об административн</text:span><text:span text:style-name="T6">ых</text:span><text:span text:style-name="T1"> правонарушени</text:span><text:span text:style-name="T6">ях</text:span><text:span text:style-name="T1"> </text:span><text:span text:style-name="Основной_20_шрифт_20_абзаца"><text:span text:style-name="T24">№№ </text:span></text:span><text:span text:style-name="Основной_20_шрифт_20_абзаца"><text:span text:style-name="T27">АК044-16, АК045-16, АК046-16, АК047-16, АК048-16, АК049-16, АК052-16, АК056-16, АК057-16, АК058-16, АК062-16, АК063-16, АК065-16, АК067-16, АК069-16, АК070-16, АК071-16</text:span></text:span><text:span text:style-name="Основной_20_шрифт_20_абзаца"><text:span text:style-name="T28"> в отношении з</text:span></text:span><text:span text:style-name="Основной_20_шрифт_20_абзаца"><text:span text:style-name="T29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6"> </text:span><text:span text:style-name="T7">до 12</text:span><text:span text:style-name="T10">.05.2016</text:span><text:span text:style-name="T7">.</text:span></text:p>
      <text:p text:style-name="P15"><text:span text:style-name="T1"><text:tab/>2. Рассмотрение дел об административн</text:span><text:span text:style-name="T6">ых</text:span><text:span text:style-name="T1"> правонарушени</text:span><text:span text:style-name="T6">ях</text:span><text:span text:style-name="T1"> <text:s text:c="31"/></text:span><text:span text:style-name="Основной_20_шрифт_20_абзаца"><text:span text:style-name="T25">№№ </text:span></text:span><text:span text:style-name="Основной_20_шрифт_20_абзаца"><text:span text:style-name="T28">АК044-16, АК045-16, АК046-16, АК047-16, АК048-16, АК049-16, <text:s text:c="4"/>АК052-16, АК056-16, АК057-16, АК058-16, АК062-16, АК063-16, АК065-16, АК067-16, АК069-16, АК070-16, АК071-16</text:span></text:span> <text:span text:style-name="T1">назначить </text:span><text:span text:style-name="T13">на </text:span><text:span text:style-name="T8">12</text:span><text:span text:style-name="T11">.05.2016</text:span><text:span text:style-name="T13"> в 11.30</text:span><text:span text:style-name="T14"> </text:span><text:span text:style-name="T1">по адресу: г. Москва, ул. Садовая Кудринская, д.11, </text:span><text:span text:style-name="T13">каб. 269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3D0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0536(1) </text:p></draw:text-box></draw:frame><draw:frame draw:style-name="Mfr2" draw:name="SpdBarcode" text:anchor-type="paragraph" svg:x="0cm" svg:width="3.6cm" svg:height="0.78cm" draw:z-index="2"><draw:image xlink:href="Pictures/10000201000000780000001A983D0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18:57.17</meta:creation-date>
    <meta:generator>OpenOffice.org/3.4.1$Win32 OpenOffice.org_project/341m1$Build-9593</meta:generator>
    <dc:date>2016-05-25T09:44:27.03</dc:date>
    <meta:document-statistic meta:table-count="0" meta:image-count="1" meta:object-count="0" meta:page-count="2" meta:paragraph-count="18" meta:word-count="255" meta:character-count="2394"/>
    <meta:user-defined meta:name="Поле 1"/>
    <meta:user-defined meta:name="Поле 2"/>
    <meta:user-defined meta:name="Поле 3"/>
    <meta:user-defined meta:name="Поле 4"/>
  </office:meta>
</office:document-meta>
</file>