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4AA5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 style:font-size-asian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6" style:family="paragraph" style:parent-style-name="Text_20_body">
      <style:paragraph-properties fo:margin-top="0cm" fo:margin-bottom="0cm"/>
      <style:text-properties fo:background-color="#ffff00"/>
    </style:style>
    <style:style style:name="P7" style:family="paragraph" style:parent-style-name="Text_20_body">
      <style:paragraph-properties fo:margin-top="0cm" fo:margin-bottom="0cm"/>
      <style:text-properties fo:background-color="transparent"/>
    </style:style>
    <style:style style:name="P8" style:family="paragraph" style:parent-style-name="Text_20_body">
      <style:paragraph-properties fo:margin-left="8.864cm" fo:margin-right="0cm" fo:margin-top="0cm" fo:margin-bottom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9" style:family="paragraph" style:parent-style-name="Text_20_body">
      <style:paragraph-properties fo:margin-left="8.864cm" fo:margin-right="0cm" fo:margin-top="0cm" fo:margin-bottom="0.499cm" style:line-height-at-least="0.353cm" fo:text-align="start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style:text-underline-style="none" fo:background-color="transparent" style:font-size-asian="14pt" style:font-style-asian="normal" style:font-name-complex="Times New Roman1" style:font-size-complex="14pt" style:font-style-complex="normal"/>
    </style:style>
    <style:style style:name="P10" style:family="paragraph" style:parent-style-name="No_20_Spacing">
      <style:paragraph-properties fo:margin-left="8.864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11" style:family="paragraph" style:parent-style-name="No_20_Spacing">
      <style:paragraph-properties fo:margin-left="8.864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00" style:font-size-asian="14pt"/>
    </style:style>
    <style:style style:name="T1" style:family="text">
      <style:text-properties fo:background-color="transparent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color="#000000" fo:language="en" fo:country="US" style:text-underline-style="none" fo:background-color="transparent"/>
    </style:style>
    <style:style style:name="T4" style:family="text">
      <style:text-properties fo:color="#000000" fo:language="en" fo:country="US" fo:background-color="transparent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" fo:background-color="transparent" style:font-size-complex="14pt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Courier New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fo:background-color="transparent" style:font-size-asian="14pt"/>
    </style:style>
    <style:style style:name="T18" style:family="text">
      <style:text-properties fo:font-size="14pt" fo:background-color="transparent" style:font-size-asian="14pt" style:font-size-complex="14pt"/>
    </style:style>
    <style:style style:name="T19" style:family="text">
      <style:text-properties fo:font-size="14pt" fo:language="en" fo:country="US" fo:background-color="transparent" style:font-size-asian="14pt"/>
    </style:style>
    <style:style style:name="T20" style:family="text">
      <style:text-properties fo:font-size="14pt" fo:language="en" fo:country="US" fo:background-color="transparent" style:font-size-asian="14pt" style:font-size-complex="14pt"/>
    </style:style>
    <style:style style:name="T21" style:family="text">
      <style:text-properties style:font-name="Times New Roman1" fo:font-size="14pt"/>
    </style:style>
    <style:style style:name="T22" style:family="text">
      <style:text-properties style:font-name="Times New Roman1" fo:font-size="14pt" fo:background-color="transparent"/>
    </style:style>
    <style:style style:name="T23" style:family="text">
      <style:text-properties style:font-name="Times New Roman1" fo:font-size="14pt" fo:background-color="transparent" style:font-size-asian="14pt"/>
    </style:style>
    <style:style style:name="T2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7" style:family="text">
      <style:text-properties style:font-name="Times New Roman" style:font-size-complex="14pt"/>
    </style:style>
    <style:style style:name="T28" style:family="text">
      <style:text-properties fo:font-weight="bold" fo:background-color="transparent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b97a06-274c-48f7-bb28-43af21bb75ef" text:name="BossProviderVariable"/>
      </text:user-field-decls>
      <text:p text:style-name="P14">ОПРЕДЕЛЕНИЕ</text:p>
      <text:p text:style-name="P5">о продлении срока и об отложении рассмотрения дела</text:p>
      <text:p text:style-name="P5">об административном правонарушении №АГОЗ-<text:span text:style-name="T1">162</text:span>/16</text:p>
      <text:p text:style-name="P3"/>
      <text:p text:style-name="P4"><text:span text:style-name="T1">«20» апреля 2016 года</text:span>                                                                                 <text:s text:c="2"/>г. Москва</text:p>
      <text:p text:style-name="P3"/>
      <text:p text:style-name="P12"><text:span text:style-name="T16">Я, </text:span><text:span text:style-name="T21">заместитель начальника Управления контроля государственного оборонного заказа </text:span><text:span text:style-name="T23">Федеральной антимонопольной службы</text:span><text:span text:style-name="T21">, Рахмедов Д.С.</text:span><text:span text:style-name="T22">,</text:span><text:span text:style-name="T21"> рассмотрев протокол и материалы дела об административном правонарушении №АГОЗ-</text:span><text:span text:style-name="T22">162</text:span><text:span text:style-name="T21">/16, возбужденного в отношении </text:span><text:span text:style-name="T5">члена аукционной комиссии Департамента государственных закупок </text:span><text:span text:style-name="T7"><text:s/></text:span><text:span text:style-name="T12">Министерства обороны Российской Федерации — </text:span><text:span text:style-name="T13">&lt;...&gt;</text:span><text:span text:style-name="T8"> <text:s/></text:span><text:span text:style-name="T21">по части 2</text:span><text:span text:style-name="T22"> статьи 7.30</text:span><text:span text:style-name="T21"> Кодекса Российской Федерации об административном правонарушениях (далее — КоАП РФ),</text:span> <text:span text:style-name="T16">и руководствуясь частью 2 статьи 29.6 КоАП РФ,</text:span></text:p>
      <text:p text:style-name="P3"> </text:p>
      <text:p text:style-name="P5">УСТАНОВИЛ:</text:p>
      <text:p text:style-name="P3"/>
      <text:p text:style-name="P16"><text:span text:style-name="T1">14 апреля 2016 года заместителем начальника Управления контроля государственного оборонного заказа Федеральной антимонопольной службы Адигюзеловым К.А. был составлен протокол по делу об административном правонарушении №АГОЗ-162/16 в отношении </text:span><text:span text:style-name="T6">члена аукционной комиссии Департамента государственных закупок </text:span><text:span text:style-name="T9"><text:s/></text:span><text:span text:style-name="T14">Министерства обороны Российской Федерации — </text:span><text:span text:style-name="T15">&lt;...&gt;</text:span><text:span text:style-name="T11">.</text:span></text:p>
      <text:p text:style-name="P12"><text:span text:style-name="Основной_20_шрифт_20_абзаца"><text:span text:style-name="T19">Рассмотрение </text:span></text:span><text:span text:style-name="Основной_20_шрифт_20_абзаца"><text:span text:style-name="T20">протокола</text:span></text:span><text:span text:style-name="T20"> и </text:span><text:span text:style-name="Основной_20_шрифт_20_абзаца"><text:span text:style-name="T20">де</text:span></text:span><text:span text:style-name="Основной_20_шрифт_20_абзаца"><text:span text:style-name="T19">ла об админист</text:span></text:span><text:span text:style-name="Основной_20_шрифт_20_абзаца"><text:span text:style-name="T17">ративном правонарушении №АГОЗ-162/16 было назначено на 20.04.2015 в 14 час. 10 мин. В назначенное время </text:span></text:span><text:span text:style-name="Основной_20_шрифт_20_абзаца"><text:span text:style-name="T19">&lt;...&gt;</text:span></text:span><text:span text:style-name="Основной_20_шрифт_20_абзаца"><text:span text:style-name="T17"> в ФАС России не явилась, о месте и времени рассмотрения дела об административном правонарушении извещена надлежащим образом. </text:span></text:span></text:p>
      <text:p text:style-name="P12"><text:span text:style-name="Основной_20_шрифт_20_абзаца"><text:span text:style-name="T18">Учитывая необходимость установления фактических обстоятельств дела и </text:span></text:span><text:span text:style-name="Основной_20_шрифт_20_абзаца"><text:span text:style-name="T18">получения дополнительных доказательств, позволяющих прийти к выводу о наличии либо отсутствии факта административного правонарушения, руководствуясь частью 2 статьи 29.6 КоАП РФ,</text:span></text:span></text:p>
      <text:p text:style-name="P13"/>
      <text:p text:style-name="P5">ОПРЕДЕЛИЛ:</text:p>
      <text:p text:style-name="P3"/>
      <text:p text:style-name="P13">1. Продлить срок рассмотрения <text:span text:style-name="T24">дела</text:span><text:span text:style-name="T27"> </text:span>об административном правонарушении №АГОЗ-<text:span text:style-name="T1">162</text:span>/16 в отношении <text:span text:style-name="T6">члена аукционной комиссии Департамента государственных закупок </text:span><text:span text:style-name="T9"><text:s/></text:span><text:span text:style-name="T14">Министерства обороны Российской Федерации — </text:span><text:span text:style-name="T15">&lt;...&gt;</text:span><text:span text:style-name="T10"> на один месяц до 20.05.2016.</text:span></text:p>
      <text:p text:style-name="P13"><text:span text:style-name="T25">2. Р</text:span><text:span text:style-name="T24">ассмотрение</text:span><text:span text:style-name="T26"> </text:span><text:span text:style-name="T24">дела</text:span><text:span text:style-name="T27"> </text:span>об административном правонарушении №АГОЗ-<text:span text:style-name="T1">162</text:span>/16 <text:span text:style-name="T10"><text:s/>отложить</text:span>.</text:p>
      <text:p text:style-name="P13">3. Назначить рассмотрение дела <text:span text:style-name="T1">на </text:span><text:span text:style-name="T28">18.05.2016 в 12 час. 00 мин</text:span><text:span text:style-name="T29">.</text:span> по адресу: г. Москва, пер. Уланский, д. 16, корпус 1, каб. 734.</text:p>
      <text:p text:style-name="P12"><text:span text:style-name="T16">Явка лица, в отношении которого возбуждено дело об административном </text:span><text:soft-page-break/><text:span text:style-name="T16">правонарушении,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4AA5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EA4AA5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9:46:42.37</meta:creation-date>
    <meta:generator>OpenOffice.org/3.4.1$Win32 OpenOffice.org_project/341m1$Build-9593</meta:generator>
    <dc:date>2016-05-25T09:48:04.12</dc:date>
    <meta:document-statistic meta:table-count="0" meta:image-count="1" meta:object-count="0" meta:page-count="2" meta:paragraph-count="17" meta:word-count="258" meta:character-count="2198"/>
    <meta:user-defined meta:name="Поле 1"/>
    <meta:user-defined meta:name="Поле 2"/>
    <meta:user-defined meta:name="Поле 3"/>
    <meta:user-defined meta:name="Поле 4"/>
  </office:meta>
</office:document-meta>
</file>