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03BE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 style:font-size-asian="14pt"/>
    </style:style>
    <style:style style:name="P29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0" style:family="paragraph" style:parent-style-name="Text_20_body">
      <style:paragraph-properties fo:margin-left="8.999cm" fo:margin-right="0cm" fo:margin-top="0cm" fo:margin-bottom="0.499cm" fo:line-height="100%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1" style:family="paragraph" style:parent-style-name="Text_20_body">
      <style:paragraph-properties fo:margin-left="11.007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" style:family="text">
      <style:text-properties style:font-name="Times New Roman" fo:background-color="transparent" style:font-size-asian="14pt" style:font-name-complex="Times New Roman" style:font-size-complex="14pt"/>
    </style:style>
    <style:style style:name="T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language="en" fo:country="US" style:font-size-asian="14pt" style:font-size-complex="14pt"/>
    </style:style>
    <style:style style:name="T17" style:family="text">
      <style:text-properties fo:color="#000000" style:font-name="Times New Roman1" style:font-size-asian="14pt" style:font-size-complex="14pt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2" style:family="text">
      <style:text-properties fo:color="#000000" fo:language="ru" fo:country="RU" fo:font-weight="normal" style:font-name-asian="Times New Roman" style:language-asian="en" style:country-asian="US" style:font-weight-asian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4" style:family="text">
      <style:text-properties fo:color="#000000" style:font-name="TimesNewRomanPSMT" style:font-name-asian="Times New Roman CYR" style:font-name-complex="Times New Roman"/>
    </style:style>
    <style:style style:name="T35" style:family="text">
      <style:text-properties fo:color="#000000" style:font-name="TimesNewRomanPSMT" fo:language="en" fo:country="US" style:font-name-asian="Times New Roman CYR" style:font-name-complex="Times New Roman"/>
    </style:style>
    <style:style style:name="T36" style:family="text">
      <style:text-properties fo:color="#000000" style:font-name-asian="Times New Roman CYR" style:font-name-complex="Times New Roman"/>
    </style:style>
    <style:style style:name="T37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8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9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0" style:family="text">
      <style:text-properties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fo:language="ru" fo:country="RU" style:font-size-asian="14pt" style:font-name-complex="Times New Roman" style:font-size-complex="14pt"/>
    </style:style>
    <style:style style:name="T43" style:family="text">
      <style:text-properties fo:language="ru" fo:country="RU" style:font-size-asian="14pt" style:font-size-complex="14pt"/>
    </style:style>
    <style:style style:name="T44" style:family="text">
      <style:text-properties fo:background-color="transparent"/>
    </style:style>
    <style:style style:name="T45" style:family="text">
      <style:text-properties fo:background-color="transparent" style:font-size-asian="14pt" style:font-name-complex="Times New Roman" style:font-size-complex="14pt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size="14pt"/>
    </style:style>
    <style:style style:name="T52" style:family="text">
      <style:text-properties fo:font-size="14pt" fo:background-color="#ffffff"/>
    </style:style>
    <style:style style:name="T53" style:family="text">
      <style:text-properties fo:font-size="14pt" fo:background-color="transparent"/>
    </style:style>
    <style:style style:name="T54" style:family="text">
      <style:text-properties fo:font-size="14pt" fo:font-weight="bold"/>
    </style:style>
    <style:style style:name="T55" style:family="text">
      <style:text-properties fo:font-size="14pt" fo:font-weight="bold" style:font-weight-asian="bold" style:font-weight-complex="bold"/>
    </style:style>
    <style:style style:name="T56" style:family="text">
      <style:text-properties style:use-window-font-color="true" style:font-name="Times New Roman1" fo:font-size="14pt" style:font-size-asian="14pt" style:font-size-complex="14pt"/>
    </style:style>
    <style:style style:name="T57" style:family="text">
      <style:text-properties fo:color="#00000a" fo:font-size="14pt" style:font-size-asian="14pt" style:font-size-complex="14pt"/>
    </style:style>
    <style:style style:name="T5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language="en" fo:country="US" style:font-size-asian="14pt" style:font-size-complex="14pt"/>
    </style:style>
    <style:style style:name="T62" style:family="text">
      <style:text-properties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d5fdfe-eed4-431f-aa13-3d88883633ad" text:name="BossProviderVariable"/>
      </text:user-field-decls>
      <text:p text:style-name="P36">ПОСТАНОВЛЕНИЕ</text:p>
      <text:p text:style-name="P23">о назначении административного наказания</text:p>
      <text:p text:style-name="P23">по делу об административном правонарушении № АГОЗ-153/16</text:p>
      <text:p text:style-name="P25"/>
      <text:p text:style-name="P22">«20» апреля 2016 года                                                                        <text:s text:c="11"/>г. Москва</text:p>
      <text:p text:style-name="P21"/>
      <text:p text:style-name="P24"><text:tab/>Я, заместитель начальника Управления контроля государственного оборонного заказа Федеральной антимонопольной службы (далее - ФАС России), Рахмедов Д.С., рассмотрев в помещении ФАС России по адресу: <text:span text:style-name="T1">г. Москва, пер. Уланский, д. 16, корпус 1 протокол и материалы дела об административном правонарушении №АГОЗ-153/16, возбужденного в отношении з</text:span><text:span text:style-name="T17">аместителя председателя</text:span><text:span text:style-name="T4"> единой комиссии ФГКУ комбинат «Онега» Управления Федерального агентства по государственным резервам по Северо-Западному округу </text:span><text:span text:style-name="T7">&lt;...&gt;</text:span><text:span text:style-name="T8"> </text:span><text:span text:style-name="T1">по части 2 статьи 7.30 Кодекса Российской Федерации об административных правонарушениях (далее— КоАП РФ)</text:span></text:p>
      <text:p text:style-name="P26"/>
      <text:p text:style-name="P27">УСТАНОВИЛ:</text:p>
      <text:p text:style-name="P26"/>
      <text:p text:style-name="P5"><text:span text:style-name="Основной_20_шрифт_20_абзаца"><text:span text:style-name="T37">Протокол по делу об административном правонарушении от 06.04.2016 </text:span></text:span><text:span text:style-name="Основной_20_шрифт_20_абзаца"><text:span text:style-name="T2">№АГОЗ-153/16</text:span></text:span><text:span text:style-name="Основной_20_шрифт_20_абзаца"><text:span text:style-name="T37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9"> по факту совершения заместителем председателя</text:span></text:span><text:span text:style-name="Основной_20_шрифт_20_абзаца"><text:span text:style-name="T9"> единой комиссии </text:span></text:span><text:span text:style-name="Основной_20_шрифт_20_абзаца"><text:span text:style-name="T5">ФГКУ комбинат «Онега» Управления Федерального агентства по государственным резервам по Северо-Западному округу </text:span></text:span><text:span text:style-name="Основной_20_шрифт_20_абзаца"><text:span text:style-name="T6">&lt;...&gt;</text:span></text:span><text:span text:style-name="Основной_20_шрифт_20_абзаца"><text:span text:style-name="T10"> </text:span></text:span><text:span text:style-name="Основной_20_шрифт_20_абзаца"><text:span text:style-name="T38">административного правонарушения,</text:span></text:span><text:span text:style-name="Основной_20_шрифт_20_абзаца"><text:span text:style-name="T11"> ответственность за совершение которого предусмотрена частью 2 статьи 7.30 КоАП РФ</text:span></text:span><text:span text:style-name="Основной_20_шрифт_20_абзаца"><text:span text:style-name="T12">.</text:span></text:span></text:p>
      <text:p text:style-name="P5"><text:span text:style-name="Основной_20_шрифт_20_абзаца"><text:span text:style-name="T19">В связи с тем, что 06.04.2016 </text:span></text:span><text:span text:style-name="Основной_20_шрифт_20_абзаца"><text:span text:style-name="T21">&lt;...&gt;</text:span></text:span><text:span text:style-name="Основной_20_шрифт_20_абзаца"><text:span text:style-name="T19"> не явился в день составления протокола об административном правонарушении по делу №АГОЗ-153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6">В день рассмотрения протокола и материалов дела об административном правонарушении №АГОЗ-153/16 в ФАС России <text:span text:style-name="Основной_20_шрифт_20_абзаца"><text:span text:style-name="T62">&lt;...&gt;</text:span></text:span> или его защитник не явился, <text:span text:style-name="Основной_20_шрифт_20_абзаца"><text:span text:style-name="T42">извещен в установленном порядке. </text:span></text:span></text:p>
      <text:p text:style-name="P7"><text:span text:style-name="Основной_20_шрифт_20_абзаца"><text:span text:style-name="T22">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, </text:span></text:span><text:span text:style-name="Основной_20_шрифт_20_абзаца"><text:span text:style-name="T23">ФГКУ комбинат «Онега» Управления Федерального агентства по государственным резервам по Северо-Западному округу (далее — Учреждение, Заказчик)</text:span></text:span><text:span text:style-name="Основной_20_шрифт_20_абзаца"><text:span text:style-name="T22">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. </text:span></text:span></text:p>
      <text:p text:style-name="P7"><text:soft-page-break/><text:span text:style-name="Основной_20_шрифт_20_абзаца"><text:span text:style-name="T22">В ходе рассмотрения представленных материалов на предмет соответствия единственного участника закупки требованиям государственного заказчика, установленным в документации о закрытом аукционе, установлено следующее. </text:span></text:span></text:p>
      <text:p text:style-name="P8"><text:span text:style-name="T44">Так, в соответствии с частью 1</text:span><text:span text:style-name="T46"> статьи 89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а</text:span><text:span text:style-name="T47">укционная комиссия рассматривает заявки на участие в закрытом аукционе в части соответствия их требованиям, установленным документацией о закрытом аукционе.</text:span></text:p>
      <text:p text:style-name="P12">Согласно пункту 2 части 1 статьи 87 Закона о контрактной системе документация о закрытом аукционе должна содержать требования к содержанию и составу заявок на участие в закрытом аукционе в соответствии с частью 2 статьи 88 Закона о контрактной системе и инструкция по ее заполнению.</text:p>
      <text:p text:style-name="P5"><text:span text:style-name="T52">Пунктом 2 части </text:span><text:span text:style-name="T48">2 статьи 88 Законом о контрактной системе предусмотрено, что заявка на участие в закрытом аукционе помимо прочего должна содержать предложения участника закрытого аукциона в отношении объекта закупки с приложением документов, подтверждающих соответствие этого участника требованиям, установленным документацией о закрытом аукционе.</text:span></text:p>
      <text:p text:style-name="P13">При осуществлении закупки Заказчик в соответствии с пунктом 1 части 1 статьи 31 Закона о контрактной системе устанавливает единые требования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5"><text:span text:style-name="T49">В пункте 11 документации о закрытом аукционе установлены требования к содержанию и составу заявок на участие в закрытом аукционе, а именно: «заявка на участие в аукционе должна содержать, в том числе, и предложения участников закупки в отношении объекта закупки с приложением документов, подтверждающих соответствие этого участника требованиям, установленным документацией об аукционе». Вместе с тем, в документации о закрытом аукционе отсутствует </text:span><text:span text:style-name="T50">инструкция по заполнению заявки участниками закупки.</text:span></text:p>
      <text:p text:style-name="P18">Согласно протоколу рассмотрения заявок на участие в закрытом аукционе от 22.05.2015 заявки участников закупки (регистрационные №№1, 3) единой комиссией Заказчика признаны несоответствующими требованиям документации о закрытом аукционе, поскольку не соответствуют требованиям пункта 2 части 2 статьи 88, пункта 1 части 1 статьи 31 Закона о контрактной системе. </text:p>
      <text:p text:style-name="P14">Изучением заявок участников с регистрационными №№1, 3, установлено, что данные заявки содержат предложения в отношении объекта закупки, приложены документы, подтверждающие соответствие участников закупки требованиям, установленным документацией о закрытом аукционе.</text:p>
      <text:p text:style-name="P18"><text:soft-page-break/>Таким образом, единой комиссией Заказчика в нарушение требований части 4 статьи 89 Закона о контрактной системе принято решение об отказе в допуске участников закупки к участию в закрытом аукционе. 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Основной_20_шрифт_20_абзаца"><text:span text:style-name="T13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span></text:span></text:p>
      <text:p text:style-name="P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"><text:span text:style-name="Основной_20_шрифт_20_абзаца"><text:span text:style-name="T2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/text:span></text:span><text:span text:style-name="Основной_20_шрифт_20_абзаца"><text:span text:style-name="T24">административного правонарушения.</text:span></text:span></text:p>
      <text:p text:style-name="P3"><text:span text:style-name="T15">Заместителем председателя единой комиссии Заказчика, подписавшим протокол </text:span><text:span text:style-name="T26">рассмотрения заявок на участие в закрытом аукционе от 22.05.2015</text:span><text:span text:style-name="T15"> и принимавшим решение </text:span><text:span text:style-name="T56">об отказе </text:span><text:span text:style-name="T15">участникам закупки с регистрационными номерами 1, 3</text:span><text:span text:style-name="T56"> в допуске к участию в аукционе</text:span><text:span text:style-name="T15">, является </text:span><text:span text:style-name="T16">&lt;...&gt;</text:span></text:p>
      <text:p text:style-name="P3"><text:span text:style-name="Основной_20_шрифт_20_абзаца"><text:span text:style-name="T31">Таким образом, з</text:span></text:span><text:span text:style-name="Основной_20_шрифт_20_абзаца"><text:span text:style-name="T13">аместителем председателя</text:span></text:span><text:span text:style-name="Основной_20_шрифт_20_абзаца"><text:span text:style-name="T31"> единой комиссии Заказчика </text:span></text:span><text:span text:style-name="Основной_20_шрифт_20_абзаца"><text:span text:style-name="T32">&lt;...&gt;</text:span></text:span><text:span text:style-name="Основной_20_шрифт_20_абзаца"><text:span text:style-name="T31"> допущены нарушения </text:span></text:span><text:span text:style-name="Основной_20_шрифт_20_абзаца"><text:span text:style-name="T14">требований части 4 статьи 89 Закона о контрактной системе</text:span></text:span><text:span text:style-name="Основной_20_шрифт_20_абзаца"><text:span text:style-name="T13">, что в силу статьи 2.1 КоАП РФ является административным правонарушением, ответственность за которое предусмотрена частью 2 статьи 7.30 КоАП РФ.</text:span></text:span></text:p>
      <text:p text:style-name="P20"><text:span text:style-name="T20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57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9"><text:span text:style-name="Основной_20_шрифт_20_абзаца"><text:span text:style-name="T40">Начальная (максимальная) цена контракта — 440 000 рублей.</text:span></text:span></text:p>
      <text:p text:style-name="P9"><text:soft-page-break/><text:span text:style-name="Основной_20_шрифт_20_абзаца"><text:span text:style-name="T45">Местом совершения административного правонарушения является место составления п</text:span></text:span><text:span text:style-name="Основной_20_шрифт_20_абзаца"><text:span text:style-name="T3">ротокола рассмотрения заявок на участие в закрытом аукционе от 22.05.2015</text:span></text:span><text:span text:style-name="Основной_20_шрифт_20_абзаца"><text:span text:style-name="T45">.</text:span></text:span></text:p>
      <text:p text:style-name="P3"><text:span text:style-name="Основной_20_шрифт_20_абзаца"><text:span text:style-name="T27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28">протокола рассмотрения заявок на участие в закрытом аукционе - <text:s/>22.05.2015</text:span></text:span><text:span text:style-name="Основной_20_шрифт_20_абзаца"><text:span text:style-name="T27">.</text:span></text:span></text:p>
      <text:p text:style-name="P16"><text:span text:style-name="T33">В силу статьи 24.1 КоАП РФ задачами производства по делу об </text:span><text:span text:style-name="T58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 порядке статьи 4.5 КоАП РФ не истек.</text:p>
      <text:p text:style-name="P10"><text:span text:style-name="Основной_20_шрифт_20_абзаца"><text:span text:style-name="T34">Возражения </text:span></text:span><text:span text:style-name="Основной_20_шрифт_20_абзаца"><text:span text:style-name="T35">&lt;...&gt;</text:span></text:span><text:span text:style-name="Основной_20_шрифт_20_абзаца"><text:span text:style-name="T34"> (вх.№48772-ДСП/16 от 11.04.2016) </text:span></text:span><text:span text:style-name="Основной_20_шрифт_20_абзаца"><text:span text:style-name="T36">учтены при рассмотрении настоящего дела. </text:span></text:span></text:p>
      <text:p text:style-name="P1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9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9">Обстоятельств, смягчающих административную ответственность, предусмотренных статьей 4.2 КоАП РФ, не установлено.</text:p>
      <text:p text:style-name="P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29.9, 29.10 КоАП РФ</text:p>
      <text:p text:style-name="P32"/>
      <text:p text:style-name="P34">ПОСТАНОВИЛ:</text:p>
      <text:p text:style-name="P34"/>
      <text:p text:style-name="P32"><text:span text:style-name="T51"><text:tab/>Признать з</text:span><text:span text:style-name="Основной_20_шрифт_20_абзаца"><text:span text:style-name="T25">аместителя председателя</text:span></text:span><text:span text:style-name="Основной_20_шрифт_20_абзаца"><text:span text:style-name="T29"> единой комиссии ФГКУ комбинат «Онега» Управления Федерального агентства по государственным резервам по Северо-Западному округу </text:span></text:span><text:span text:style-name="Основной_20_шрифт_20_абзаца"><text:span text:style-name="T30">&lt;...&gt;</text:span></text:span><text:span text:style-name="T53"> </text:span><text:span text:style-name="T18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51">в виде административного штрафа в размере </text:span><text:span text:style-name="T55">5 000</text:span><text:span text:style-name="T54"> (пяти тысяч) рублей.</text:span></text:p>
      <text:p text:style-name="P35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<text:soft-page-break/>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Сумму административного штрафа в размере <text:span text:style-name="T60">5 000</text:span><text:span text:style-name="T59"> (пяти тысяч) рублей</text:span> перечислить по указанным реквизитам:</text:p>
      <text:p text:style-name="P35">Получатель: ИНН 7703516539 КПП 770301001</text:p>
      <text:p text:style-name="P35">Межрегиональное операционное УФК (для ФАС России л/с 04951001610)</text:p>
      <text:p text:style-name="P35">КБК 161 1 16 33010 01 6000 140</text:p>
      <text:p text:style-name="P35">ОКТМО 45380000</text:p>
      <text:p text:style-name="P35">Банк получателя: Операционный департамент Банка России г. Москва 701</text:p>
      <text:p text:style-name="P35">БИК 044501002</text:p>
      <text:p text:style-name="P35">Расчетный счет 40101810500000001901</text:p>
      <text:p text:style-name="P35">Назначение платежа: оплата штрафа по делу №АГОЗ-153/16.</text:p>
      <text:p text:style-name="P35">УИН: 0210295033042100000432501.</text:p>
      <text:p text:style-name="P35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5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8">ФАС России просит сообщить о фактах<text:span text:style-name="T41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43">(495)-982-39-65 или на электронную почту: </text:span><text:a xlink:type="simple" xlink:href="mailto:gubaeva@fas.gov.ru"><text:span text:style-name="T61">gubaeva@fas.gov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03BE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406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40658(1) </text:p></draw:text-box></draw:frame><draw:frame draw:style-name="Mfr2" draw:name="SpdBarcode" text:anchor-type="paragraph" svg:x="0cm" svg:width="3.6cm" svg:height="0.78cm" draw:z-index="5"><draw:image xlink:href="Pictures/10000201000000780000001AFE03BE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21:45:21.58</meta:creation-date>
    <meta:generator>OpenOffice.org/3.4.1$Win32 OpenOffice.org_project/341m1$Build-9593</meta:generator>
    <dc:date>2016-05-25T09:50:25.90</dc:date>
    <meta:document-statistic meta:table-count="0" meta:image-count="1" meta:object-count="0" meta:page-count="5" meta:paragraph-count="60" meta:word-count="1548" meta:character-count="12465"/>
    <meta:user-defined meta:name="Поле 1"/>
    <meta:user-defined meta:name="Поле 2"/>
    <meta:user-defined meta:name="Поле 3"/>
    <meta:user-defined meta:name="Поле 4"/>
  </office:meta>
</office:document-meta>
</file>