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9DB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10.005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-0.476cm" fo:margin-top="0cm" fo:margin-bottom="0cm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-0.476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-0.476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1" fo:font-size="11pt" fo:background-color="#ffffff" style:font-size-asian="11pt" style:font-size-complex="11pt"/>
    </style:style>
    <style:style style:name="P17" style:family="paragraph" style:parent-style-name="Text_20_body">
      <style:paragraph-properties fo:margin-left="0cm" fo:margin-right="-0.04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.021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fo:font-variant="normal" fo:text-transform="non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10.71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10.71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24" style:family="paragraph" style:parent-style-name="Text_20_body">
      <style:paragraph-properties fo:margin-left="10.71cm" fo:margin-right="0cm" fo:margin-top="0cm" fo:margin-bottom="0cm" fo:text-indent="0cm" style:auto-text-indent="false"/>
      <style:text-properties fo:background-color="#ffffff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-0.042cm" fo:margin-top="0cm" fo:margin-bottom="0cm" fo:text-align="justify" style:justify-single-word="false" fo:text-indent="1.508cm" style:auto-text-indent="false">
        <style:tab-stops>
          <style:tab-stop style:position="18.246cm"/>
        </style:tab-stops>
      </style:paragraph-properties>
    </style:style>
    <style:style style:name="P29" style:family="paragraph" style:parent-style-name="Text_20_body" style:list-style-name="L2">
      <style:paragraph-properties fo:margin-left="-0.021cm" fo:margin-right="0cm" fo:margin-top="0cm" fo:margin-bottom="0cm" fo:text-align="justify" style:justify-single-word="false" fo:text-indent="1.566cm" style:auto-text-indent="false">
        <style:tab-stops>
          <style:tab-stop style:position="18.2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-0.476cm" fo:margin-top="0cm" fo:margin-bottom="0cm" fo:text-align="center" style:justify-single-word="false" fo:text-indent="0cm" style:auto-text-indent="false" style:page-number="auto"/>
      <style:text-properties style:font-name="Times New Roman1" fo:font-size="14pt" fo:background-color="#ffffff"/>
    </style:style>
    <style:style style:name="P31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language="en" fo:country="US" style:font-name-asian="TimesNewRomanPSMT" style:font-name-complex="TimesNewRomanPSMT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language="en" fo:country="US" fo:background-color="#ffffff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 style:font-name-asian="TimesNewRomanPSMT" style:font-name-complex="TimesNewRomanPSMT"/>
    </style:style>
    <style:style style:name="T18" style:family="text">
      <style:text-properties style:text-position="super 58%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f9633-3c9e-4861-84ef-3e8fe3dc6e8c" text:name="BossProviderVariable"/>
      </text:user-field-decls>
      <text:p text:style-name="P30">ОПРЕДЕЛЕНИЕ</text:p>
      <text:p text:style-name="P8"> </text:p>
      <text:p text:style-name="P10">ОБ ОТЛОЖЕНИИ РАССМОТРЕНИЯ ДЕЛА № 1-11-104/00-25-15 </text:p>
      <text:p text:style-name="P8"> </text:p>
      <text:p text:style-name="P8"/>
      <text:p text:style-name="P11">«22» апреля 2016 г. <text:s text:c="91"/>г. Москва</text:p>
      <text:p text:style-name="P12"> </text:p>
      <text:p text:style-name="P19"><text:span text:style-name="T8">Комиссия Федеральной антимонопольной службы по рассмотрению дела <text:s text:c="5"/>№ 1-11-104/00-25-15 о нарушении антимонопольного законодательства (далее — Комиссия) </text:span><text:span text:style-name="T9">в составе: </text:span><text:span text:style-name="T14">&lt;...&gt;</text:span><text:span text:style-name="T9">, рассмотрев дело № 1-11-104/00-25-15</text:span><text:span text:style-name="T8">, возбужденное по признакам нарушения:</text:span></text:p>
      <text:list xml:id="list4106192868474738850" text:style-name="L2">
        <text:list-item>
          <text:list>
            <text:list-item>
              <text:list>
                <text:list-item>
                  <text:p text:style-name="P28"><text:span text:style-name="T13">ООО «Дальневосточный специализированный центр безопасности информации «МАСКОМ»</text:span><text:span text:style-name="T10"> (ИНН: 2721110853; юридический адрес: 680038, г. Хабаровск, ул. Яшина, д. 40) и</text:span><text:span text:style-name="T12"> ООО «</text:span><text:span text:style-name="Strong_20_Emphasis"><text:span text:style-name="Emphasis"><text:span text:style-name="T12">Строительная компания</text:span></text:span></text:span><text:span text:style-name="Emphasis"><text:span text:style-name="T12"> «</text:span></text:span><text:span text:style-name="Emphasis"><text:span text:style-name="Strong_20_Emphasis"><text:span text:style-name="T12">РемСтройТорг»</text:span></text:span></text:span><text:span text:style-name="T10"> (ИНН: 7718710049</text:span><text:span text:style-name="T11">; юридический адрес: 650000, г. Кемерово, ул. Карболитовская,<text:line-break/></text:span><text:span text:style-name="T10">д. 1В) пункта 2 части 1 статьи 11 Федерального закона от 26.07.2006 № 135-ФЗ «О защи</text:span><text:span text:style-name="T11">те конкуренции» (далее — Закон о защите конкуренции);</text:span></text:p>
                </text:list-item>
                <text:list-item>
                  <text:p text:style-name="P29">9 Центром заказчика - застройщика внутренних войск Министерства внутренних дел Российской Федерации по Сибирскому региону (ИНН: 5406124782; юридический адрес: 630999, г. Новосибирск, ул. Фрунзе, д. 10),<text:line-break/>ООО <text:span text:style-name="T16">«Дальневосточный специализированный центр безопасности информации «МАСКОМ»</text:span> (ИНН: 2721110853; юридический адрес: 680038, г. Хабаровск,<text:line-break/>ул. Яшина, д. 40) и ООО «<text:span text:style-name="Emphasis"><text:span text:style-name="T15">Строительная компания «</text:span></text:span><text:span text:style-name="Strong_20_Emphasis"><text:span text:style-name="T15">РемСтройТорг»<text:line-break/></text:span></text:span>(ИНН: 7718710049; юридический адрес: 650000, г. Кемерово, ул. Карболитовская,<text:line-break/>д. 1В) статьи 16 Закона о защите конкуренции,</text:p>
                </text:list-item>
              </text:list>
            </text:list-item>
          </text:list>
        </text:list-item>
      </text:list>
      <text:p text:style-name="P13"/>
      <text:p text:style-name="P14">УСТАНОВИЛА:</text:p>
      <text:p text:style-name="P14"/>
      <text:p text:style-name="P26"><text:span text:style-name="T2">1. В соответствии с частью 1 статьи 48</text:span><text:span text:style-name="T17">1 </text:span><text:span text:style-name="T5">Закона о защите конкуренции </text:span><text:span text:style-name="T2">Комиссией подготовлено заключение об обстоятельствах дела № </text:span><text:span text:style-name="T3">1-11-104/00-25-15</text:span><text:span text:style-name="T2">.</text:span></text:p>
      <text:p text:style-name="P26"><text:span text:style-name="T2">2. Согласно части 5 статьи 48</text:span><text:span text:style-name="T17">1 </text:span><text:span text:style-name="T5">Закона о защите конкуренции л</text:span><text:span text:style-name="T4">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<text:p text:style-name="P25"><text:span text:style-name="T2">3. В связи с необходимостью </text:span><text:span text:style-name="T1">предоставления лицам, участвующим в деле, права предоставления пояснений и доказательств в отношении обстоятельств, изложенных в заключении об обстоятельствах дела № </text:span><text:span text:style-name="T3">1-11-104/00-25-15</text:span><text:span text:style-name="T1">, </text:span></text:p>
      <text:p text:style-name="P25"><text:span text:style-name="T1">руководствуясь пунктом 3 части 1 статьи 47 и частью 3 статьи 48</text:span><text:span text:style-name="T18">1 </text:span><text:span text:style-name="T6">Закона о защите конкуренции </text:span>Комиссия,</text:p>
      <text:p text:style-name="P17"/>
      <text:p text:style-name="P17">ОПРЕДЕЛИЛА:</text:p>
      <text:p text:style-name="P18"><text:soft-page-break/></text:p>
      <text:p text:style-name="P20">1. Отложить рассмотрение дела № 1-11-104/00-25-15.</text:p>
      <text:p text:style-name="P21">2. Назначить дело № 1-11-104/00-25-15 к рассмотрению на 06.05.2016<text:line-break/>в 13 часов 00 минут по адресу: 125993, г. Москва, Уланский переулок, д.16, корп.1,<text:line-break/>7 этаж, зал коллегии.</text:p>
      <text:p text:style-name="P31"><text:span text:style-name="T7"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DB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1.0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5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E9DB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8:25:46.90</meta:creation-date>
    <meta:generator>OpenOffice.org/3.4.1$Win32 OpenOffice.org_project/341m1$Build-9593</meta:generator>
    <dc:date>2016-05-25T09:51:36.32</dc:date>
    <meta:editing-duration>PT22M38S</meta:editing-duration>
    <meta:editing-cycles>2</meta:editing-cycles>
    <meta:document-statistic meta:table-count="0" meta:image-count="1" meta:object-count="0" meta:page-count="2" meta:paragraph-count="21" meta:word-count="334" meta:character-count="2659"/>
    <meta:user-defined meta:name="Поле 1"/>
    <meta:user-defined meta:name="Поле 2"/>
    <meta:user-defined meta:name="Поле 3"/>
    <meta:user-defined meta:name="Поле 4"/>
  </office:meta>
</office:document-meta>
</file>