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F8C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-0.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14cm" fo:margin-right="-0.321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55fb0-6498-4b4d-bb22-1ba86fcd6212" text:name="BossProviderVariable"/>
      </text:user-field-decls>
      <text:p text:style-name="P15"><text:span text:style-name="T4">РЕШЕНИЕ № Т-31/16</text:span></text:p>
      <text:p text:style-name="P8">по результатам рассмотрения жалобы ООО «Промрезерв»</text:p>
      <text:p text:style-name="P8">на нарушение процедуры торгов и порядка заключения договоров</text:p>
      <text:p text:style-name="P5">  </text:p>
      <text:p text:style-name="P5">Дата принятия решения: 18.05.2016                                                                г. Москва</text:p>
      <text:p text:style-name="P5"> </text:p>
      <text:p text:style-name="P5"/>
      <text:p text:style-name="P9">Комиссия ФАС России по рассмотрению жалоб на нарушение процедуры торгов и порядка заключения договоров № 13 в составе:</text:p>
      <text:p text:style-name="P9"><text:span text:style-name="T1">&lt;...&gt;</text:span> (далее – Комиссия ФАС России),</text:p>
      <text:p text:style-name="P9">при участии представителей:</text:p>
      <text:p text:style-name="P9">– ООО «Промрезерв» – уведомлено надлежащим образом, представители<text:line-break/>на рассмотрение жалобы не явились;</text:p>
      <text:p text:style-name="P9">– ООО «Металло Торговая Компания» – уведомлено надлежащим образом, представители на рассмотрение жалобы не явились,</text:p>
      <text:p text:style-name="P11">рассмотрев жалобу ООО «Промрезерв» на действия организатора торгов –<text:line-break/>ООО «Металло Торговая Компания» при проведении открытого аукциона<text:line-break/>по продаже государственного имущества: продуктов утилизации патронов стрелкового оружия при исполнении государственных контрактов АО «КБАЛ<text:line-break/>им. Л.Н. Кошкина» (извещение № 260216/12427007/01), в соответствии<text:line-break/>со статьей 18.1 Федерального закона от 26.07.2016 № 135-ФЗ «О защите конкуренции» (далее — Закон о защите конкуренции),</text:p>
      <text:p text:style-name="P9"> </text:p>
      <text:p text:style-name="P9"/>
      <text:p text:style-name="P10"><text:span text:style-name="T5">У С Т А Н О В И Л А:</text:span> </text:p>
      <text:p text:style-name="P10"/>
      <text:p text:style-name="P10"/>
      <text:p text:style-name="P9">В Федеральную антимонопольную службу поступила жалоба<text:line-break/>ООО «Промрезерв» <text:span text:style-name="T1">(</text:span><text:span text:style-name="T2">далее - Заявитель)</text:span>, направленная письмом Прокуратуры Московской области от 22.04.2016 № 7/6-73-2016/34468, на действия организатора торгов – ООО «Металло Торговая Компания» (далее — Организатор торгов) при проведении открытого аукциона по продаже государственного имущества: продуктов утилизации патронов стрелкового оружия при исполнении государственных контрактов АО «КБАЛ<text:line-break/>им. Л.Н. Кошкина» (извещение № 260216/12427007/01) (далее — <text:span text:style-name="T2">Аукцион</text:span>, Жалоба).</text:p>
      <text:p text:style-name="P9">Из Жалобы следует, что Организатором торгов был нарушен порядок организации и проведения Аукциона.</text:p>
      <text:p text:style-name="P9">В ходе рассмотрения Жалобы Комиссией ФАС России установлено следующее.</text:p>
      <text:p text:style-name="P9">18.05.2016 Комисси<text:span text:style-name="T2">ей</text:span> Московского УФАС России по рассмотрению жалоб на нарушение процедуры торгов и порядка заключения договоров была <text:soft-page-break/>рассмотрена жалоба Заявителя на аналогичные действия Организатора торгов при проведении Аукциона.</text:p>
      <text:p text:style-name="P9">По результатам рассмотрения указанной жалобы 18.05.2016 Комисси<text:span text:style-name="T2">ей</text:span> Московского УФАС России по рассмотрению жалоб на нарушение процедуры торгов и порядка заключения договоров было принято решение по делу<text:line-break/>№ 1-00-792/<text:span text:style-name="T1">77</text:span><text:span text:style-name="T2">-16</text:span> о признании жалобы обоснованной, предписание<text:line-break/>не выдавать.</text:p>
      <text:p text:style-name="P9">Согласно положениям части 21 статьи 18.1 Закона о защите конкуренции комиссия антимонопольного органа прекращает рассмотрение жалобы, в том числе в случае если антимонопольным органом принято решение относительно обжалуемых действий (бездействия) организатора торгов.</text:p>
      <text:p text:style-name="P17"><text:span text:style-name="T3">На основании вышеизложенного и в соответствии с частью 21 статьи 18.1 Закона о защите конкуренции Комиссия ФАС России прекращает рассмотрение жалобы ООО «Промрезерв» на действия организатора торгов –<text:line-break/>ООО «Металло Торговая Компания» при проведении открытого аукциона<text:line-break/>по продаже государственного имущества: продуктов утилизации патронов стрелкового оружия при исполнении государственных контрактов АО «КБАЛ<text:line-break/>им. Л.Н. Кошкина» (извещение № 260216/12427007/0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3F8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121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1215(2) </text:p></draw:text-box></draw:frame><draw:frame draw:style-name="Mfr2" draw:name="SpdBarcode" text:anchor-type="paragraph" svg:x="0cm" svg:width="3.6cm" svg:height="0.78cm" draw:z-index="2"><draw:image xlink:href="Pictures/10000201000000780000001A383F8C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1:31:01.31</meta:creation-date>
    <meta:generator>OpenOffice.org/3.4.1$Win32 OpenOffice.org_project/341m1$Build-9593</meta:generator>
    <dc:date>2016-05-25T10:53:38.15</dc:date>
    <meta:print-date>2016-05-23T15:16:41.55</meta:print-date>
    <meta:editing-duration>PT3H26M13S</meta:editing-duration>
    <meta:editing-cycles>1</meta:editing-cycles>
    <meta:document-statistic meta:table-count="0" meta:image-count="1" meta:object-count="0" meta:page-count="2" meta:paragraph-count="24" meta:word-count="385" meta:character-count="3065"/>
    <meta:user-defined meta:name="Поле 1"/>
    <meta:user-defined meta:name="Поле 2"/>
    <meta:user-defined meta:name="Поле 3"/>
    <meta:user-defined meta:name="Поле 4"/>
  </office:meta>
</office:document-meta>
</file>