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6D9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02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ff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e270c-2ecf-44d3-92ec-258d895ea1df" text:name="BossProviderVariable"/>
      </text:user-field-decls>
      <text:p text:style-name="P14"><text:span text:style-name="T2">Решение</text:span></text:p>
      <text:p text:style-name="P9">по результатам рассмотрения ходатайства</text:p>
      <text:p text:style-name="P12"> </text:p>
      <text:p text:style-name="P13"><text:span text:style-name="T1">В соответствии со статьями 28 и 33 Федерального закона от 26 июля 2006 <text:s/>№135-ФЗ «О защите конкуренции» Федеральная антимонопольная служба рассмотрела ходатайство Общества с ограниченной ответственностью «ПромКонтракт»</text:span><text:span text:style-name="T3"> </text:span><text:span text:style-name="T1">(место нахождения: 119049, г. Москва, ул. Шаболовка, д. 10, корп. 2, комната 34.2, этаж 2; основной вид деятельности – капиталовложения в ценные бумаги) о даче согласия на приобретение 100 % долей в уставном капитале Общества с ограниченной ответственностью «ТопМастер-Риэлти» (место нахождения: 115054, г. Москва, ул. Дубининская, д. 17А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36D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936D9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1:13:09.21</meta:creation-date>
    <meta:generator>OpenOffice.org/3.4.1$Win32 OpenOffice.org_project/341m1$Build-9593</meta:generator>
    <dc:date>2016-05-25T11:18:14.38</dc:date>
    <meta:document-statistic meta:table-count="0" meta:image-count="1" meta:object-count="0" meta:page-count="1" meta:paragraph-count="5" meta:word-count="100" meta:character-count="773"/>
    <meta:user-defined meta:name="Поле 1"/>
    <meta:user-defined meta:name="Поле 2"/>
    <meta:user-defined meta:name="Поле 3"/>
    <meta:user-defined meta:name="Поле 4"/>
  </office:meta>
</office:document-meta>
</file>