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9F16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16cm" fo:margin-right="0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816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1.251cm" fo:margin-right="0cm" style:line-height-at-least="0.64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text-position="0% 100%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First_20_Page">
      <style:paragraph-properties fo:margin-left="1.251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80e5c9-83ab-4e94-8586-23e78d4f26a0" text:name="BossProviderVariable"/>
      </text:user-field-decls>
      <text:p text:style-name="P18"><text:span text:style-name="T4">ОПРЕДЕЛЕНИЕ</text:span></text:p>
      <text:p text:style-name="P7">по делу об административном правонарушении № 4-14.31-6/00-11-16</text:p>
      <text:p text:style-name="P7">об исправлении опечатки</text:p>
      <text:p text:style-name="P6"/>
      <text:p text:style-name="P8">«25» апреля 2016 г. <text:s text:c="87"/>г. Москва</text:p>
      <text:p text:style-name="P8"/>
      <text:p text:style-name="P12">Я, заместитель руководителя Федеральной антимонопольной службы Пузыревский С.А., рассмотрев материалы дела об административном правонарушении № 4-14.31-6/00-11-16, возбужденного в отношении <text:span text:style-name="T1">Google Inc. </text:span>(корпорация Гугл Инк.) (<text:span text:style-name="T1">1600 Amphitheatre Parkway, Mountain View, CA, 94043, USA),</text:span></text:p>
      <text:p text:style-name="P14"/>
      <text:p text:style-name="P13">УСТАНОВИЛ:</text:p>
      <text:p text:style-name="P13"/>
      <text:p text:style-name="P12">при изготовлении определения о продлении срока и об отложении рассмотрения дела об административном правонарушении от 13.04.2016 (исх. от 14.04.2016 № ЦА/25043/16) в его наименовании и установочной части допущена опечатка при указании номера дела об административном правонарушении, указанная опечатка подлежит исправлению.</text:p>
      <text:p text:style-name="P12">Руководствуясь статьей 29.12<text:span text:style-name="T2">1 </text:span><text:span text:style-name="T3">Кодекса Российской Федерации об административных правонарушениях,</text:span></text:p>
      <text:p text:style-name="P15"><text:s/></text:p>
      <text:p text:style-name="P17">ОПРЕДЕЛИЛ:</text:p>
      <text:p text:style-name="P17"/>
      <text:p text:style-name="P15">исправить опечатку, допущенную в определении о продлении срока и об отложении рассмотрения дела об административном правонарушении <text:s text:c="18"/>от 13.04.2016 (исх. от 14.04.2016 № ЦА/25043/16). </text:p>
      <text:p text:style-name="P15">Вместо указанного в определении о продлении срока и об отложении рассмотрения дела об административном правонарушении от 13.04.2016 (исх. от 14.04.2016 № ЦА/25043/16) номера дела об административном правонарушении № 4-14.31-6/00-22-16 читать № 4-14.31-6/00-11-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9F16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4213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42135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89F16C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213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2135(2) </text:p></draw:text-box></draw:frame><draw:frame draw:style-name="Mfr2" draw:name="SpdBarcode" text:anchor-type="paragraph" svg:x="0cm" svg:width="3.6cm" svg:height="0.78cm" draw:z-index="3"><draw:image xlink:href="Pictures/10000201000000780000001A089F16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6:20.63</meta:creation-date>
    <meta:generator>OpenOffice.org/3.4.1$Win32 OpenOffice.org_project/341m1$Build-9593</meta:generator>
    <dc:date>2016-05-25T11:22:13.94</dc:date>
    <meta:document-statistic meta:table-count="0" meta:image-count="2" meta:object-count="0" meta:page-count="1" meta:paragraph-count="17" meta:word-count="160" meta:character-count="1455"/>
    <meta:user-defined meta:name="Поле 1"/>
    <meta:user-defined meta:name="Поле 2"/>
    <meta:user-defined meta:name="Поле 3"/>
    <meta:user-defined meta:name="Поле 4"/>
  </office:meta>
</office:document-meta>
</file>