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AAEC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font-style="normal" fo:font-weight="normal" fo:background-color="transparent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6e8ee1-9339-4d4f-9247-228ddb6448a5" text:name="BossProviderVariable"/>
      </text:user-field-decls>
      <text:p text:style-name="P22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1"> 4-19.8-125/00-05-16</text:span></text:p>
      <text:p text:style-name="P20"/>
      <text:p text:style-name="P21">«21» апреля 2016 г. <text:s text:c="87"/>г. Москва</text:p>
      <text:p text:style-name="P21"/>
      <text:p text:style-name="P9"><text:span text:style-name="T4">Я, заместитель начальника Правового управления Федеральной антимонопольной службы Хомяков А.Н., рассмотрев <text:s text:c="19"/>протокол и материалы дела об административном правонарушении <text:s text:c="22"/>№ 4-19.8-125/00-05-16, возбужденного в отношении акционерного общества «Шархинский карьер» (далее - </text:span><text:span text:style-name="Основной_20_шрифт_20_абзаца"><text:span text:style-name="T5">АО «Шархинский карьер»)</text:span></text:span><text:span text:style-name="Основной_20_шрифт_20_абзаца"><text:span text:style-name="T6"> (адрес: <text:s text:c="31"/></text:span></text:span><text:span text:style-name="Основной_20_шрифт_20_абзаца"><text:span text:style-name="T5">298540, Республика Крым, г. Алушта, с. Малый Маяк, Территория Промзона, <text:s text:c="14"/>д. 1, каб. 1</text:span></text:span><text:span text:style-name="Основной_20_шрифт_20_абзаца"><text:span text:style-name="T6">; <text:s/>ОГРН </text:span></text:span><text:span text:style-name="Основной_20_шрифт_20_абзаца"><text:span text:style-name="T8">1149102079697</text:span></text:span><text:span text:style-name="Основной_20_шрифт_20_абзаца"><text:span text:style-name="T6">, ИНН </text:span></text:span><text:span text:style-name="Основной_20_шрифт_20_абзаца"><text:span text:style-name="T8">9101002762</text:span></text:span><text:span text:style-name="Основной_20_шрифт_20_абзаца"><text:span text:style-name="T6">, КПП 910001001</text:span></text:span><text:span text:style-name="Основной_20_шрифт_20_абзаца"><text:span text:style-name="T8">,</text:span></text:span><text:span text:style-name="Основной_20_шрифт_20_абзаца"><text:span text:style-name="T6"> <text:s text:c="19"/>дата регистрации юридического лица — 12</text:span></text:span><text:span text:style-name="Основной_20_шрифт_20_абзаца"><text:span text:style-name="T8">.11.2014</text:span></text:span><text:span text:style-name="Основной_20_шрифт_20_абзаца"><text:span text:style-name="T6">)</text:span></text:span><text:span text:style-name="T4">,</text:span></text:p>
      <text:p text:style-name="P10"/>
      <text:p text:style-name="P6">УСТАНОВИЛ:</text:p>
      <text:p text:style-name="P11"/>
      <text:p text:style-name="P17"><text:span text:style-name="T9">Необходимость в дополнительном выяснении обстоятельств по </text:span><text:s/>делу об административном правонарушении № <text:span text:style-name="T10">4-19.8-125/00-05-16</text:span>.</text:p>
      <text:p text:style-name="P18">Руководствуясь частью 2 статьи 29.6, Кодекса Российской Федерации об административных правонарушениях,</text:p>
      <text:p text:style-name="P18"/>
      <text:p text:style-name="P6">ОПРЕДЕЛИЛ:</text:p>
      <text:p text:style-name="P11"/>
      <text:p text:style-name="P10">1. Продлить срок рассмотрения дела об административном правонарушении № 4-19.8-125/00-05-16 до 20.05.2016.</text:p>
      <text:p text:style-name="P10">2. Дело об административном правонарушении № 4-19.8-125/00-05-16 отложить.</text:p>
      <text:p text:style-name="P10">3. Назначить рассмотрение дела об административном правонарушении № 4-19.8-125/00-05-16 на <text:span text:style-name="T11">«</text:span><text:span text:style-name="T12">19</text:span><text:span text:style-name="T11">»</text:span> мая 2016 года в 1<text:span text:style-name="T11">1</text:span> часов 0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AAEC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103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EAAECD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103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1033(1) </text:p></draw:text-box></draw:frame><draw:frame draw:style-name="Mfr2" draw:name="SpdBarcode" text:anchor-type="paragraph" svg:x="0cm" svg:width="3.6cm" svg:height="0.78cm" draw:z-index="3"><draw:image xlink:href="Pictures/10000201000000780000001A5EAAEC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6:33:10.62</meta:creation-date>
    <meta:generator>OpenOffice.org/3.4.1$Win32 OpenOffice.org_project/341m1$Build-9593</meta:generator>
    <dc:date>2016-05-25T11:22:54.52</dc:date>
    <meta:document-statistic meta:table-count="0" meta:image-count="2" meta:object-count="0" meta:page-count="1" meta:paragraph-count="16" meta:word-count="159" meta:character-count="1494"/>
    <meta:user-defined meta:name="Поле 1"/>
    <meta:user-defined meta:name="Поле 2"/>
    <meta:user-defined meta:name="Поле 3"/>
    <meta:user-defined meta:name="Поле 4"/>
  </office:meta>
</office:document-meta>
</file>