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7B6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/>
    </style:style>
    <style:style style:name="T5" style:family="text">
      <style:text-properties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/>
    </style:style>
    <style:style style:name="T12" style:family="text">
      <style:text-properties style:font-name="Times New Roman" fo:font-size="14pt" fo:font-weight="bold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ffffff" fo:font-size="14pt"/>
    </style:style>
    <style:style style:name="T1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5a14e3-e388-4e41-8ebc-2e1aab64d735" text:name="BossProviderVariable"/>
      </text:user-field-decls>
      <text:p text:style-name="P20">О составлении протокола</text:p>
      <text:p text:style-name="P11"> </text:p>
      <text:p text:style-name="P11"> </text:p>
      <text:p text:style-name="P18"><text:span text:style-name="T5">Комиссия ФАС России решением по делу № 1-14-100/00-08-15 о нарушении антимонопольного законодательства признала </text:span><text:span text:style-name="T3">действия ООО «Т2 Мобайл» (125212, г. Москва, Ленинградское ш., д. 39А, стр. 1), связанные с </text:span><text:span text:style-name="T2">проведением на специальном сайте </text:span><text:span text:style-name="T4">http</text:span><text:span text:style-name="T2">://</text:span><text:span text:style-name="T4">zahvost</text:span><text:span text:style-name="T2">.</text:span><text:span text:style-name="T4">ru</text:span><text:span text:style-name="T2"> акции «Сезон открыт», актом недобросовестной конкуренции, противоречащим </text:span><text:span text:style-name="T3">абзацу первому части 1 статьи 14 Федерального закона от 26.07.2006 № 135-ФЗ «О защите конкуренции»</text:span><text:span text:style-name="T5">.</text:span></text:p>
      <text:p text:style-name="P12"><text:span text:style-name="T13">Изучив материалы дела № 1-14-100/00-08-15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1 статьи 14.33 Кодекса Российской Федерации об административных правонарушениях (далее – КоАП РФ),</text:span><text:span text:style-name="T5"> в отношении генерального директора </text:span><text:span text:style-name="T6">ООО «Т2 Мобайл» - </text:span><text:span text:style-name="T8">&lt;...&gt;</text:span><text:span text:style-name="T5"> по факту недобросовестной конкуренции.</text:span></text:p>
      <text:p text:style-name="P13"><text:span text:style-name="T10">В связи с изложенным, генеральному директору </text:span><text:span text:style-name="T6">ООО «Т2 Мобайл»</text:span><text:span text:style-name="T10"> </text:span><text:span text:style-name="T12">надлежит явиться 19 мая 2016 года в 11 часов 15 минут по адресу: г. Москва, Пыжёвский</text:span><text:span text:style-name="T11"> переулок, д.6, 3 этаж, каб. 310</text:span><text:span text:style-name="T9">, для дачи объяснений по факту нарушения, а также для подписания протокола об административном правонарушении либо направить законного представителя с надлежащим образом оформленными полномочиями, на участие в административном производстве по делу о нарушении части 1 статьи 14.33 КоАП РФ со всеми правами, предусмотренными статьей 25.5 КоАП РФ*.</text:span></text:p>
      <text:p text:style-name="P15"><text:span text:style-name="T9">Неявка в указанный срок генерального директора </text:span><text:span text:style-name="T7">ООО «Т2 Мобайл»</text:span><text:span text:style-name="T9"> или </text:span><text:span text:style-name="T9">его представителя будет расценена как отказ от подписания протокола.</text:span></text:p>
      <text:p text:style-name="P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57B6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2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252(1) </text:p></draw:text-box></draw:frame><draw:frame draw:style-name="Mfr2" draw:name="SpdBarcode" text:anchor-type="paragraph" svg:x="0cm" svg:width="3.6cm" svg:height="0.78cm" draw:z-index="1"><draw:image xlink:href="Pictures/10000201000000780000001AFD57B6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2:46:18.70</meta:creation-date>
    <meta:generator>OpenOffice.org/3.4.1$Win32 OpenOffice.org_project/341m1$Build-9593</meta:generator>
    <dc:date>2016-05-25T11:24:03.43</dc:date>
    <meta:document-statistic meta:table-count="0" meta:image-count="1" meta:object-count="0" meta:page-count="1" meta:paragraph-count="11" meta:word-count="234" meta:character-count="1733"/>
    <meta:user-defined meta:name="Поле 1"/>
    <meta:user-defined meta:name="Поле 2"/>
    <meta:user-defined meta:name="Поле 3"/>
    <meta:user-defined meta:name="Поле 4"/>
  </office:meta>
</office:document-meta>
</file>