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5D82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cm" fo:margin-right="0cm" fo:margin-top="0cm" fo:margin-bottom="0cm" fo:line-height="0.6cm" fo:text-align="justify" style:justify-single-word="false" fo:text-indent="0cm" style:auto-text-indent="false"/>
      <style:text-properties fo:background-color="#ffffff"/>
    </style:style>
    <style:style style:name="P4" style:family="paragraph" style:parent-style-name="Standard">
      <style:paragraph-properties fo:margin-left="9.4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Text_20_body">
      <style:paragraph-properties fo:margin-left="9.4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cm" fo:margin-right="0cm" fo:margin-top="0cm" fo:margin-bottom="0cm" fo:line-height="0.6cm" fo:text-indent="0cm" style:auto-text-indent="false"/>
      <style:text-properties fo:background-color="#ffffff"/>
    </style:style>
    <style:style style:name="P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0pt" fo:background-color="#ffffff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8.5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Heading_20_3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 style:font-name="Times New Roman" fo:font-size="14pt" fo:language="ru" fo:country="RU" style:font-size-asian="14pt" style:font-name-complex="Times New Roman CYR" style:font-size-complex="14pt"/>
    </style:style>
    <style:style style:name="T2" style:family="text">
      <style:text-properties fo:color="#000000" style:font-name="Times New Roman" fo:font-size="14pt" style:font-size-asian="14pt" style:font-name-complex="Times New Roman CYR" style:font-size-complex="14pt"/>
    </style:style>
    <style:style style:name="T3" style:family="text">
      <style:text-properties fo:color="#000000" style:font-name="Times New Roman" fo:language="ru" fo:country="RU" style:font-name-complex="Times New Roman CYR"/>
    </style:style>
    <style:style style:name="T4" style:family="text">
      <style:text-properties fo:color="#000000" style:font-name="Times New Roman" fo:language="ru" fo:country="RU" fo:background-color="#ffffff" style:font-name-complex="Times New Roman CYR"/>
    </style:style>
    <style:style style:name="T5" style:family="text">
      <style:text-properties fo:color="#000000" style:font-name="Times New Roman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6" style:family="text">
      <style:text-properties fo:color="#000000" style:font-name="Times New Roman" fo:language="ru" fo:country="RU" style:text-underline-style="none" fo:font-weight="normal" fo:background-color="#ffffff" style:font-name-asian="TimesNewRomanPSMT" style:font-weight-asian="normal" style:font-name-complex="Times New Roman2" style:font-weight-complex="normal"/>
    </style:style>
    <style:style style:name="T7" style:family="text">
      <style:text-properties fo:color="#000000" style:font-name="Times New Roman" fo:language="en" fo:country="US" style:font-name-complex="Times New Roman CYR"/>
    </style:style>
    <style:style style:name="T8" style:family="text">
      <style:text-properties fo:color="#000000" style:font-name="Times New Roman" fo:language="en" fo:country="US" fo:background-color="#ffffff" style:font-name-complex="Times New Roman CYR"/>
    </style:style>
    <style:style style:name="T9" style:family="text">
      <style:text-properties fo:color="#000000" style:font-name="Times New Roman" fo:background-color="#ffffff" style:font-name-asian="TimesNewRomanPSMT" style:font-name-complex="TimesNewRomanPSMT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font-name="Times New Roman1" fo:language="ru" fo:country="RU" fo:background-color="#ffffff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fo:font-weight="bold" fo:background-color="#ffffff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language="en" fo:country="US" fo:font-weight="bold" fo:background-color="#ffffff"/>
    </style:style>
    <style:style style:name="T17" style:family="text">
      <style:text-properties fo:color="#000000" fo:language="en" fo:country="US" fo:font-weight="normal" style:font-weight-asian="normal" style:font-weight-complex="normal"/>
    </style:style>
    <style:style style:name="T18" style:family="text">
      <style:text-properties fo:background-color="#ffffff"/>
    </style:style>
    <style:style style:name="T19" style:family="text">
      <style:text-properties fo:color="#0000ff" style:font-name="Times New Roman1" fo:background-color="#ffffff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aa98d3-2eff-4bbc-8ce6-0e01d8494701" text:name="BossProviderVariable"/>
      </text:user-field-decls>
      <text:h text:style-name="P20" text:outline-level="3">ОПРЕДЕЛЕНИЕ</text:h>
      <text:p text:style-name="P13">о назначении времени и места рассмотрения дела</text:p>
      <text:p text:style-name="P13">об административном правонарушении <text:span text:style-name="T10">№ </text:span><text:span text:style-name="T3">П-463/15/АК355-</text:span><text:span text:style-name="T7">1</text:span><text:span text:style-name="T3">6</text:span></text:p>
      <text:p text:style-name="P7"/>
      <text:p text:style-name="P14">«22» апреля 2016 г.<text:tab/>Москва</text:p>
      <text:p text:style-name="P12"/>
      <text:p text:style-name="P18"><text:span text:style-name="T18">Я, </text:span><text:span text:style-name="T22">&lt;...&gt;</text:span><text:span text:style-name="T18">, рассмотрев материалы дела об административном правонарушении, возбужденного определением от 30.03.2016 по делу </text:span><text:span text:style-name="T11">№ </text:span><text:span text:style-name="T4">П-463/15/АК355-</text:span><text:span text:style-name="T8">1</text:span><text:span text:style-name="T4">6</text:span><text:span text:style-name="T13"> в отношении </text:span><text:span text:style-name="T16">&lt;...&gt;</text:span><text:span text:style-name="T13"> по факту нарушения </text:span><text:span text:style-name="T9">части 10 статьи 83</text:span><text:span text:style-name="T13"> </text:span><text:span text:style-name="T11">Федерального закона от 05.04.2013 № 44-ФЗ</text:span><text:span text:style-name="T19"> </text:span><text:span text:style-name="T11">«О контрактной системе в сфере закупок товаров, работ, услуг для обеспечения государственных и муниципальных нужд» при </text:span><text:span text:style-name="T12">проведении </text:span><text:span text:style-name="T5">Департаментом муниципального заказа администрации города Красноярска закупки </text:span><text:span text:style-name="T6">в форме запроса предложений на право заключения контракта на выполнение работ по строительству объекта «Детский сад по пр. Металлургов, 15а» в г. Красноярске (извещение №0119300019815000519)</text:span><text:span text:style-name="T11">, </text:span><text:span text:style-name="T13">что образует состав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</text:span></text:p>
      <text:p text:style-name="P19">руководствуясь пунктом 1 части 1 статьи 29.1 КоАП,</text:p>
      <text:p text:style-name="P16">ОПРЕДЕЛИЛ:</text:p>
      <text:p text:style-name="P19">Назначить дело об административном правонарушении <text:s text:c="30"/>№ <text:span text:style-name="T3">П-463/15/АК355-</text:span><text:span text:style-name="T7">1</text:span><text:span text:style-name="T3">6</text:span>, возбужденное в отношении <text:span text:style-name="T17">&lt;...&gt;</text:span>, к рассмотрению на <text:span text:style-name="T21">26</text:span><text:span text:style-name="T20"> апреля</text:span> <text:span text:style-name="T20">2016 г. в 16 часов 00 минут</text:span> по адресу: г. Москва, ул. Садовая Кудринская, д. 11, каб. 258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E95D82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95D82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12:43:41.40</meta:creation-date>
    <meta:generator>OpenOffice.org/3.4.1$Win32 OpenOffice.org_project/341m1$Build-9593</meta:generator>
    <dc:date>2016-05-25T11:29:47.45</dc:date>
    <meta:document-statistic meta:table-count="0" meta:image-count="1" meta:object-count="0" meta:page-count="1" meta:paragraph-count="11" meta:word-count="213" meta:character-count="1684"/>
    <meta:user-defined meta:name="Поле 1"/>
    <meta:user-defined meta:name="Поле 2"/>
    <meta:user-defined meta:name="Поле 3"/>
    <meta:user-defined meta:name="Поле 4"/>
  </office:meta>
</office:document-meta>
</file>