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162D6C.png"/>
  <manifest:file-entry manifest:media-type="image/png" manifest:full-path="Pictures/10000201000000780000001A2C7EF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9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1" style:family="paragraph" style:parent-style-name="Обычный_20__28_веб_29_">
      <style:paragraph-properties fo:margin-left="9.26cm" fo:margin-right="0cm" fo:margin-top="0cm" fo:margin-bottom="0cm" fo:line-height="100%" fo:text-align="end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12" style:family="paragraph" style:parent-style-name="Text_20_body"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4pt" fo:font-weight="bold" style:letter-kerning="true" fo:background-color="#ffffff" style:font-size-asian="14pt" style:language-asian="en" style:country-asian="US" style:font-weight-asian="bold" style:font-size-complex="14pt" style:language-complex="hi" style:country-complex="IN" style:font-weight-complex="bold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font-weight="bold" fo:background-color="transparent" style:font-weight-asian="bold" style:font-weight-complex="bold"/>
    </style:style>
    <style:style style:name="T26" style:family="text">
      <style:text-properties fo:background-color="transparent"/>
    </style:style>
    <style:style style:name="T27" style:family="text">
      <style:text-properties style:letter-kerning="true" fo:background-color="transparent" style:language-complex="hi" style:country-complex="IN"/>
    </style:style>
    <style:style style:name="T28" style:family="text">
      <style:text-properties fo:font-size="13pt" fo:background-color="transparent" style:font-size-asian="13pt" style:font-size-complex="13pt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083ea-312b-4066-b61c-0d6d4949e2ff" text:name="BossProviderVariable"/>
      </text:user-field-decls>
      <text:p text:style-name="P18">ОПРЕДЕЛЕНИЕ</text:p>
      <text:p text:style-name="P5">по делу <text:span text:style-name="T1">4-14.3-461/00-08-16</text:span><text:span text:style-name="T2"> </text:span></text:p>
      <text:p text:style-name="P13"><text:span text:style-name="T26">22 апреля</text:span><text:span text:style-name="T24"> 2</text:span><text:span text:style-name="T26">016 г.</text:span>                                               <text:s text:c="4"/>         <text:s/>                            <text:s text:c="11"/>г. Москва</text:p>
      <text:p text:style-name="P14"><text:span text:style-name="T21">Заместитель руководителя Федеральной антимонопольной службы Кашеваров А.Б., рассмотрев протокол</text:span><text:span text:style-name="T15"> и материалы дела № </text:span><text:span text:style-name="T16">4-14.3-461/00-08-16 </text:span><text:span text:style-name="T22">об административном правонарушении, возбужденного по факту </text:span><text:span text:style-name="T13">распространения </text:span><text:span text:style-name="INS"><text:span text:style-name="T7">ИП Назаровым Е.Н.</text:span></text:span><text:span text:style-name="INS"><text:span text:style-name="T9"> </text:span></text:span><text:span text:style-name="INS"><text:span text:style-name="T8">рекламы рекламы курительных принадлежностей в поисковой системе G</text:span></text:span><text:span text:style-name="INS"><text:span text:style-name="T10">oogle </text:span></text:span><text:span text:style-name="INS"><text:span text:style-name="T8">посредством сервиса «Google AdWords» в период с декабря 2015 по январь 2016</text:span></text:span><text:span text:style-name="Основной_20_шрифт_20_абзаца"><text:span text:style-name="T13"> </text:span></text:span><text:span text:style-name="T14">на основании статей 14.3, 22.2, 23.48, 29.4 Кодекса об административных правонарушениях</text:span></text:p>
      <text:p text:style-name="P15">ОПРЕДЕЛИЛ:</text:p>
      <text:p text:style-name="P16">Назначить дело <text:span text:style-name="T3">4-14.3-461/00-08-16</text:span><text:span text:style-name="T4"> </text:span>об административном правонарушении к рассмотрению <text:span text:style-name="T29">на 23 мая 2016 года в 13 часов 1</text:span><text:span text:style-name="T25">0</text:span><text:span text:style-name="T29"> минут</text:span> по адресу: г. Москва, Пыжевский пер., д. 6, каб. 301 (третий этаж) т. 8(499) 755-23-23 (вн. 674).</text:p>
      <text:p text:style-name="P17"><text:span text:style-name="T18">Явка представителей </text:span><text:span text:style-name="INS"><text:span text:style-name="T11">ИП Назаров Е.Н.</text:span></text:span><text:span text:style-name="T30">, в отношении которого возбуждено производство по делу (с подлинной доверенностью на участие в рассмотрении дела № </text:span><text:span text:style-name="T17">4‑14.3-458/00-08-16</text:span><text:span text:style-name="T5">)</text:span><text:span text:style-name="T30">, обязательна.</text:span></text:p>
      <text:p text:style-name="P19"><text:span text:style-name="T31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C7EF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9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162D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83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0983(1) </text:p></draw:text-box></draw:frame><draw:frame draw:style-name="Mfr2" draw:name="SpdBarcode" text:anchor-type="paragraph" svg:x="0cm" svg:width="3.6cm" svg:height="0.78cm" draw:z-index="3"><draw:image xlink:href="Pictures/10000201000000780000001A2C7EFD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35:12.54</meta:creation-date>
    <meta:generator>OpenOffice.org/3.4.1$Win32 OpenOffice.org_project/341m1$Build-9593</meta:generator>
    <dc:date>2016-05-25T11:30:31.97</dc:date>
    <meta:document-statistic meta:table-count="0" meta:image-count="2" meta:object-count="0" meta:page-count="1" meta:paragraph-count="12" meta:word-count="160" meta:character-count="1305"/>
    <meta:user-defined meta:name="Поле 1"/>
    <meta:user-defined meta:name="Поле 2"/>
    <meta:user-defined meta:name="Поле 3"/>
    <meta:user-defined meta:name="Поле 4"/>
  </office:meta>
</office:document-meta>
</file>