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F107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text-line-through-style="none" style:font-name="Times New Roman" fo:font-style="normal" style:text-underline-style="none" fo:font-weight="normal" style:text-blinking="false" style:font-name-asian="Times New Roman2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1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NewRomanPSMT1" style:font-size-asian="13pt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fo:background-color="transparent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4pt" style:language-asian="en" style:country-asian="US" style:font-style-asian="normal" style:font-weight-asian="bold" style:font-name-complex="TimesNewRomanPSMT1" style:font-size-complex="14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21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weight="bold" fo:background-color="transparent" style:font-weight-asian="bold" style:font-weight-complex="bold"/>
    </style:style>
    <style:style style:name="T23" style:family="text">
      <style:text-properties fo:background-color="transparent"/>
    </style:style>
    <style:style style:name="T24" style:family="text">
      <style:text-properties fo:language="ru" fo:country="RU" fo:background-color="transparent"/>
    </style:style>
    <style:style style:name="T25" style:family="text">
      <style:text-properties fo:language="ru" fo:country="RU" fo:font-weight="bold" fo:background-color="transparent" style:font-weight-asian="bold" style:font-weight-complex="bold"/>
    </style:style>
    <style:style style:name="T26" style:family="text">
      <style:text-properties fo:color="#000000" style:font-name="Times New Roman" fo:font-size="13pt" style:font-size-asian="13pt" style:font-size-complex="13pt"/>
    </style:style>
    <style:style style:name="T2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c2bc93-2a9c-4aaf-a601-02d48a177f8a" text:name="BossProviderVariable"/>
      </text:user-field-decls>
      <text:p text:style-name="P16"><text:span text:style-name="T29">ОПРЕДЕЛЕНИЕ</text:span></text:p>
      <text:p text:style-name="P5">по делу <text:span text:style-name="T4">4-14.3-457/00-08-16</text:span><text:span text:style-name="T5"> </text:span></text:p>
      <text:p text:style-name="P8"><text:span text:style-name="T23">22 апреля</text:span><text:span text:style-name="T24"> 2</text:span><text:span text:style-name="T23">016 г.</text:span>                                               <text:s text:c="4"/>         <text:s/>                            <text:s text:c="11"/>г. Москва</text:p>
      <text:p text:style-name="P9"><text:span text:style-name="T26">Заместитель руководителя Федеральной антимонопольной службы Кашеваров А.Б., рассмотрев протокол</text:span><text:span text:style-name="T9"> и материалы дела № </text:span><text:span text:style-name="T10">4-14.3-457/00-08-16 </text:span><text:span text:style-name="T27">об административном правонарушении, возбужденного по факту </text:span><text:span text:style-name="T11">распространения </text:span><text:span text:style-name="INS"><text:span text:style-name="T14">ООО «АВАНКОРП»</text:span></text:span><text:span text:style-name="INS"><text:span text:style-name="T16"> </text:span></text:span><text:span text:style-name="INS"><text:span text:style-name="T13">рекламы рекламы курительных принадлежностей в поисковой системе G</text:span></text:span><text:span text:style-name="INS"><text:span text:style-name="T17">oogle </text:span></text:span><text:span text:style-name="INS"><text:span text:style-name="T13">посредством сервиса «Google AdWords» в период с декабря 2015 по январь 2016</text:span></text:span><text:span text:style-name="Основной_20_шрифт_20_абзаца"><text:span text:style-name="T11"> </text:span></text:span><text:span text:style-name="T12">на основании статей 14.3, 22.2, 23.48, 29.4 Кодекса об административных правонарушениях</text:span></text:p>
      <text:p text:style-name="P10">ОПРЕДЕЛИЛ:</text:p>
      <text:p text:style-name="P11">Назначить дело <text:span text:style-name="T6">4-14.3-457/00-08-16</text:span><text:span text:style-name="T7"> </text:span>об административном правонарушении к рассмотрению <text:span text:style-name="T22">на 25 мая 2016 года в 12 часов 5</text:span><text:span text:style-name="T25">0</text:span><text:span text:style-name="T22"> минут</text:span> по адресу: г. Москва, Пыжевский пер., д. 6, каб. 301 (третий этаж) т. 8(499) 755-23-23 (вн. 674).</text:p>
      <text:p text:style-name="P12"><text:span text:style-name="T21">Явка представителей </text:span><text:span text:style-name="INS"><text:span text:style-name="T19">ООО «АВАНКОРП»</text:span></text:span><text:span text:style-name="T28">, в отношении которого возбуждено производство по делу (с подлинной доверенностью на участие в рассмотрении дела № </text:span><text:span text:style-name="T20">4‑14.3-457/00-08-16</text:span><text:span text:style-name="T8">)</text:span><text:span text:style-name="T28">, обязательна.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674): для 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FF107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0926(1) </text:p></draw:text-box></draw:frame><draw:frame draw:style-name="Mfr2" draw:name="SpdBarcode" text:anchor-type="paragraph" svg:x="0cm" svg:width="3.6cm" svg:height="0.78cm" draw:z-index="1"><draw:image xlink:href="Pictures/10000201000000780000001A0FF107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3:53:37.36</meta:creation-date>
    <meta:generator>OpenOffice.org/3.4.1$Win32 OpenOffice.org_project/341m1$Build-9593</meta:generator>
    <dc:date>2016-05-25T11:31:59.11</dc:date>
    <meta:document-statistic meta:table-count="0" meta:image-count="1" meta:object-count="0" meta:page-count="1" meta:paragraph-count="9" meta:word-count="156" meta:character-count="1272"/>
    <meta:user-defined meta:name="Поле 1"/>
    <meta:user-defined meta:name="Поле 2"/>
    <meta:user-defined meta:name="Поле 3"/>
    <meta:user-defined meta:name="Поле 4"/>
  </office:meta>
</office:document-meta>
</file>