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7AB7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/>
      <style:text-properties fo:font-size="8pt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en" fo:country="US" style:text-underline-style="solid" style:text-underline-width="auto" style:text-underline-color="font-color"/>
    </style:style>
    <style:style style:name="T7" style:family="text">
      <style:text-properties fo:font-size="14pt" fo:language="de" fo:country="DE"/>
    </style:style>
    <style:style style:name="T8" style:family="text">
      <style:text-properties fo:color="#000000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language="de" fo:country="DE"/>
    </style:style>
    <style:style style:name="T11" style:family="text">
      <style:text-properties style:text-line-through-style="none" fo:font-size="14pt" style:text-underline-style="none" style:text-blinking="false"/>
    </style:style>
    <style:style style:name="T12" style:family="text">
      <style:text-properties fo:font-size="8pt"/>
    </style:style>
    <style:style style:name="T13" style:family="text">
      <style:text-properties fo:font-size="8pt" fo:language="en" fo:country="US"/>
    </style:style>
    <style:style style:name="T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6ead6c-fe6b-45df-b152-079c38691983" text:name="BossProviderVariable"/>
      </text:user-field-decls>
      <text:p text:style-name="P15"><text:span text:style-name="T14">ОПРЕДЕЛЕНИЕ</text:span></text:p>
      <text:p text:style-name="P5"><text:span text:style-name="T2">о возбуждении дела об административном правонарушении</text:span> <text:span text:style-name="T3">№ </text:span><text:span text:style-name="T2">АГОЗ-201/16</text:span></text:p>
      <text:p text:style-name="P7">и проведении административного расследования</text:p>
      <text:p text:style-name="P4"/>
      <text:p text:style-name="P6">«21» апреля 2016 г. <text:s text:c="87"/>г. Москва</text:p>
      <text:p text:style-name="P3"/>
      <text:p text:style-name="P12">Я, начальник отдела правового обеспечения контроля размещения ГОЗ Управления контроля государственного оборонного заказа ФАС России, Губаева Л.Р., рассмотрев материалы дела<text:line-break/>№КГОЗ-355/15 <text:span text:style-name="T8">о нарушении законодательства Российской Федерации о контрактной системе в сфере закупок в отношении должностного лица ФКУ «Северо-Кавказского окружного управления материально-технического снабжения МВД России», утвердившего документацию об аукционе в электронной форме на право заключения государственного контракта на поставку антитеррористического комплекса инженерно-технических средств охраны второго рубежа и комплексной системы охраны, номер извещения 0358100010015000494, с нарушением требований, предусмотренных законодательством Российской Федерации о контрактной системе в сфере закупок (далее – Должностное лицо Учреждения)</text:span></text:p>
      <text:p text:style-name="P14"/>
      <text:p text:style-name="P11">УСТАНОВИЛА:</text:p>
      <text:p text:style-name="P13"/>
      <text:p text:style-name="P14"><text:span text:style-name="T9">ФКУ «Северо-Кавказского окружного управления материально-технического снабжения МВД России»</text:span><text:span text:style-name="T8"> </text:span><text:span text:style-name="T9">(далее — Заказчик) </text:span><text:span text:style-name="T1">13.07.2015 </text:span><text:span text:style-name="T9">на официальном сайте Российской Федерации в информационно-телекоммуникационной сети «Интернет» (далее – Официальный сайт) для </text:span><text:span text:style-name="T9">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1">www.zakupki.gov.ru</text:span></text:a><text:span text:style-name="T8"> </text:span><text:span text:style-name="T9">опубликовано извещение (номер </text:span><text:span text:style-name="T1">0358100010015000494) </text:span><text:span text:style-name="T9">о проведении </text:span><text:span text:style-name="T1">электронного аукциона </text:span><text:span text:style-name="T9">на право заключения государственного контракта на поставку антитеррористического комплекса инженерно-технических средств охраны второго рубежа и комплексной системы охраны </text:span><text:span text:style-name="T10">(далее — </text:span><text:span text:style-name="T9">Аукцион</text:span><text:span text:style-name="T10">)</text:span><text:span text:style-name="T9">.</text:span></text:p>
      <text:p text:style-name="P12">В соответствии с пунктом 1 части 1 статьи 64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документация об электронном аукционе должна содержать наименование и описание объекта закупки и условия контракта в соответствии со статьей 33 Закона о контрактной системе. </text:p>
      <text:p text:style-name="P12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12"><text:soft-page-break/>В соответствии с частью 2 статьи 33 Закона о контрактной системе документация о закупке в соответствии с требованиями, указанными в части 1 настоящей статьи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12">В нарушение пункта 1 части 1 статьи 64 Закона о контрактной системе Заказчиком в документации об аукционе установлены характеристики, не позволяющие однозначно определить требования Заказчика и не позволяющие сформировать первую часть заявки на участие в Аукционе, а именно: в пункте 2 Технического задания документации об аукционе на право заключения государственного контракта на поставку антитеррористического комплекса инженерно-технических средств охраны второго рубежа и комплексной системы охраны (далее – Документация об аукционе) содержится описание источника бесперебойного питания, в том числе, характеристики постоянного выходного напряжения: – «не менее 9,5 более 16В».</text:p>
      <text:p text:style-name="P12">Кроме того на Официальном сайте Заказчиком размещено приложение к Документации об аукционе, отображение которого на страницах 146-148 не позволяет ознакомиться с содержанием требований Заказчика к товару.</text:p>
      <text:p text:style-name="P14"><text:span text:style-name="T1">Так же Заказчик в приложении к техническому заданию Документации об аукционе использовал некорректные единицы измерения товара, а именно: «Расчетное значение веса снегового покрова на 1 </text:span><text:span text:style-name="T4">м</text:span><text:span text:style-name="T6">I</text:span> <text:span text:style-name="T1">горизонтальной</text:span><text:span text:style-name="T4"> </text:span><text:span text:style-name="T1">поверхности земли (</text:span><text:span text:style-name="T5">II</text:span> <text:span text:style-name="T1">район согласно СНиП 2.01.07-85*, раздел 5 «Снеговые нагрузки») – 1,2 кПа (120кгс/</text:span> <text:span text:style-name="T1">мI)».</text:span></text:p>
      <text:p text:style-name="P12"/>
      <text:p text:style-name="P12">Таким образом, Заказчик, не установив надлежащим образом описание объекта закупки в соответствии с пунктом 1 части 1 статьи 33 Закона о контрактной системе, нарушил требования пункта 1 части 1 статьи 64 Закона о контрактной системе.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4.2 статьи 7.30 Кодекса Российской Федерации об административных правонарушениях (далее - КоАП РФ).</text:p>
      <text:p text:style-name="P13">Таким образом, в действиях Должностного лица Учреждения, допустившего нарушения требований пункта 1 части 1 статьи 64 Закона о <text:soft-page-break/>контрактной системе, содержатся признаки административного правонарушения, предусмотренного частью 4.2. статьи 7.30 КоАП РФ.</text:p>
      <text:p text:style-name="P14"><text:span text:style-name="T9">Указанные материалы и данные являются достаточными для возбуждения </text:span><text:span text:style-name="T1">дела.</text:span></text:p>
      <text:p text:style-name="P12">Руководствуясь статьями 23.66, 28.1, 28.7 КоАП РФ,</text:p>
      <text:p text:style-name="P14"/>
      <text:p text:style-name="P11">ОПРЕДЕЛИЛА:</text:p>
      <text:p text:style-name="P11"/>
      <text:p text:style-name="P12">1. Возбудить в отношении Должностного лица Учреждения дело об административном правонарушении по части 4.2 статьи 7.30 КоАП РФ.</text:p>
      <text:p text:style-name="P12">2. Провести административное расследование.</text:p>
      <text:p text:style-name="P14"><text:span text:style-name="T1">3. В соответствии со </text:span><text:a xlink:type="simple" xlink:href="consultantplus://offline/ref=D1CF6CBA6B7FC8BDD87E7DAC25A85F8C7412A8CE7A15A94C8B9DAF1B348C39C32C4F3FAAC2239174X4FDH"><text:span text:style-name="T11">статьей 26.10</text:span></text:a> <text:span text:style-name="T1">КоАП РФ ФКУ «Северо-Кавказского окружного управления материально-технического снабжения МВД России»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2">-п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 Учреждения;</text:p>
      <text:p text:style-name="P14"><text:span text:style-name="T7">-копии документов (приказы, распоряжения, должностные инструкции, регламенты, положения и т.п.) или выписка из документов на основании которых, Должностно</text:span><text:span text:style-name="T1">е</text:span> <text:span text:style-name="T7">лиц</text:span><text:span text:style-name="T1">о</text:span> <text:span text:style-name="T7">Учреждения</text:span> <text:span text:style-name="T1">является ответственным за разработку и утверждение документации о закупке</text:span><text:span text:style-name="T7">;</text:span></text:p>
      <text:p text:style-name="P14"><text:span text:style-name="T7">-копию утвержденной </text:span><text:span text:style-name="T1">д</text:span><text:span text:style-name="T7">окументации об аукционе в электронной форме на право заключения государственного контракта на поставку </text:span><text:span text:style-name="T7">антитеррористического комплекса инженерно-технических средств охраны второго рубежа и комплексной системы охраны </text:span><text:span text:style-name="T1">для нужд </text:span><text:span text:style-name="T7">ФКУ «Северо-Кавказское окружное управление материально-технического снабжения МВД России»</text:span><text:span text:style-name="T1">, с указанием даты ее утверждения;</text:span></text:p>
      <text:p text:style-name="P14"><text:span text:style-name="T1">4. Должностному лицу Учреждения, явиться </text:span><text:span text:style-name="T2">20.05.2016 в 14 час. 00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Учреждения 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2">Неявка в указанный срок рассматривается как отказ от подписания протокола.</text:p>
      <text:p text:style-name="P12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7AB7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C7AB7B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09:57:17.78</meta:creation-date>
    <meta:generator>OpenOffice.org/3.4.1$Win32 OpenOffice.org_project/341m1$Build-9593</meta:generator>
    <dc:date>2016-05-25T11:33:30.82</dc:date>
    <meta:document-statistic meta:table-count="0" meta:image-count="1" meta:object-count="0" meta:page-count="4" meta:paragraph-count="33" meta:word-count="985" meta:character-count="8013"/>
    <meta:user-defined meta:name="Поле 1"/>
    <meta:user-defined meta:name="Поле 2"/>
    <meta:user-defined meta:name="Поле 3"/>
    <meta:user-defined meta:name="Поле 4"/>
  </office:meta>
</office:document-meta>
</file>