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630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7.023cm" fo:margin-left="-0.018cm" fo:margin-right="-0.005cm" table:align="margins" style:writing-mode="lr-tb"/>
    </style:style>
    <style:style style:name="Таблица6.A" style:family="table-column">
      <style:table-column-properties style:column-width="1.912cm" style:rel-column-width="7360*"/>
    </style:style>
    <style:style style:name="Таблица6.B" style:family="table-column">
      <style:table-column-properties style:column-width="6.066cm" style:rel-column-width="23352*"/>
    </style:style>
    <style:style style:name="Таблица6.C" style:family="table-column">
      <style:table-column-properties style:column-width="4.452cm" style:rel-column-width="17139*"/>
    </style:style>
    <style:style style:name="Таблица6.D" style:family="table-column">
      <style:table-column-properties style:column-width="3.041cm" style:rel-column-width="11706*"/>
    </style:style>
    <style:style style:name="Таблица6.E" style:family="table-column">
      <style:table-column-properties style:column-width="1.552cm" style:rel-column-width="5978*"/>
    </style:style>
    <style:style style:name="Таблица6.1" style:family="table-row">
      <style:table-row-properties style:min-row-height="0.482cm" style:keep-together="false" fo:keep-together="always"/>
    </style:style>
    <style:style style:name="Таблица6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cm" fo:line-height="150%" fo:text-align="end" style:justify-single-word="false" fo:text-indent="0cm" style:auto-text-indent="false"/>
      <style:text-properties fo:color="#000000" style:font-name="Times New Roman1" fo:font-size="13.5pt"/>
    </style:style>
    <style:style style:name="P11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543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cm" style:auto-text-indent="false">
        <style:tab-stops>
          <style:tab-stop style:position="0.1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_9__9_ConsPlusNonformat">
      <style:paragraph-properties fo:margin-left="0cm" fo:margin-right="0cm" fo:line-height="150%" fo:text-align="center" style:justify-single-word="false" fo:text-indent="0.9cm" style:auto-text-indent="false" style:text-autospace="none">
        <style:tab-stops>
          <style:tab-stop style:position="0.1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indent="1.16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indent="10.42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indent="10.425cm" style:auto-text-indent="false">
        <style:tab-stops>
          <style:tab-stop style:position="8.99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indent="10.425cm" style:auto-text-indent="false">
        <style:tab-stops>
          <style:tab-stop style:position="8.99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indent="10.425cm" style:auto-text-indent="false">
        <style:tab-stops>
          <style:tab-stop style:position="8.99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25cm" style:auto-text-indent="false" fo:background-color="transparent">
        <style:tab-stops>
          <style:tab-stop style:position="8.996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48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0.295cm" style:auto-text-indent="false">
        <style:tab-stops/>
      </style:paragraph-properties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fo:language="ru" fo:country="RU" style:text-underline-style="none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1" fo:font-size="14pt" fo:background-color="#ffffff" style:font-size-asian="14pt" style:font-size-complex="14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use-window-font-color="true" fo:background-color="#ffffff"/>
    </style:style>
    <style:style style:name="T21" style:family="text">
      <style:text-properties style:use-window-font-color="true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style:text-underline-style="none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fo:font-weight="normal" fo:background-color="#ffffff" style:font-weight-asian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background-color="#ffffff" style:font-name-asian="TimesNewRomanPSMT" style:font-name-complex="TimesNewRomanPSMT"/>
    </style:style>
    <style:style style:name="T37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38" style:family="text">
      <style:text-properties fo:color="#000000" fo:background-color="transparent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fo:font-weight="normal" style:font-weight-asian="normal" style:font-weight-complex="normal"/>
    </style:style>
    <style:style style:name="T41" style:family="text">
      <style:text-properties fo:color="#000000" fo:language="en" fo:country="US" fo:font-weight="normal" fo:background-color="#ffffff" style:font-weight-asian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fo:background-color="#ffffff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1699d6-5f3e-4237-b7f8-31e77dfc7e4c" text:name="BossProviderVariable"/>
      </text:user-field-decls>
      <text:p text:style-name="P49">ОПРЕДЕЛЕНИЕ</text:p>
      <text:p text:style-name="P26">о продлении срока проведения административного</text:p>
      <text:p text:style-name="P28"><text:s text:c="6"/>расследования по делу об административном</text:p>
      <text:p text:style-name="P27"><text:span text:style-name="T50"><text:s text:c="6"/>правонарушении </text:span>№ <text:span text:style-name="T55">4-14.32-227/00-22-16</text:span></text:p>
      <text:p text:style-name="P18"/>
      <text:p text:style-name="P5"><text:s text:c="7"/>18 апреля 2016 г. <text:s text:c="84"/>г. Москва</text:p>
      <text:p text:style-name="P5"/>
      <text:p text:style-name="P22"><text:span text:style-name="T2">Я, заместитель руководителя Федеральной антимонопольной службы Цариковский А.Ю., рассмотрев материалы дела об административном правонарушении № </text:span><text:span text:style-name="T3">4-14.32-227/00-22-16</text:span><text:span text:style-name="T2"> и определение о возбуждении дела об административном правонарушении № </text:span><text:span text:style-name="T3">4-14.32-227/00-22-16</text:span><text:span text:style-name="T2"> и проведении административного расследования</text:span><text:span text:style-name="T15"> от 17.03.2016 (исх. от 17.03.2016 № 22/16835/16)</text:span><text:span text:style-name="T3"> <text:s/>в</text:span><text:span text:style-name="T2"> отношении </text:span><text:span text:style-name="T4"><text:s/></text:span><text:span text:style-name="T9">&lt;...&gt;</text:span><text:span text:style-name="T4">, являющегося директором искательского муниципального унитарного предприятия «Посжилкомсервис» (далее - ИМУП «Посжилкомсервис»), переименованного позднее в государственное унитарное предприятие Ненецкого автономного округа «Ненецкая коммунальная компания» </text:span><text:span text:style-name="T26">(</text:span><text:span text:style-name="T27">ИНН 8301002408, ОГРН </text:span><text:span text:style-name="T28">1028301647120,</text:span><text:span text:style-name="T27"> адрес: </text:span><text:span text:style-name="T30">ул. Губкина, д. 15, р.п. Искателей, Ненецкий Автономный Округ, 166700</text:span><text:span text:style-name="T6">) (далее — ГУП НАО «НКК»</text:span><text:span text:style-name="T5">),</text:span></text:p>
      <text:p text:style-name="P23"/>
      <text:p text:style-name="P20">УСТАНОВИЛ:</text:p>
      <text:p text:style-name="P20"/>
      <text:p text:style-name="P13"><text:span text:style-name="T16">Решением ФАС России от 25.12.2015 по делу № </text:span><text:span text:style-name="T17">1-11-190/00-22-15</text:span><text:span text:style-name="T16"> <text:s text:c="21"/>о нарушении антимонопольного законодательства ГУП «ТЭК СПб», <text:s text:c="24"/></text:span><text:span text:style-name="T31">МУП «Спецавтохозяйство»</text:span><text:span text:style-name="T16">, ГУП НАО «НКК», МУП «РМПТС», </text:span><text:span text:style-name="T31">ООО «Группа ПОЛИМЕРТЕПЛО»</text:span><text:span text:style-name="T42">, </text:span><text:span text:style-name="T43">ООО «УНР-524 ПОЛИМЕРТЕПЛО»</text:span><text:span text:style-name="T44"> </text:span><text:span text:style-name="T31">признаны нарушившими часть 4 статьи 11 Федерального закона от 26.07.2006 № 135-ФЗ «О защите конкуренции»</text:span><text:span text:style-name="T2"> (далее - Закон о защите конкуренции) </text:span><text:span text:style-name="T13">путем </text:span><text:soft-page-break/><text:span text:style-name="T13">заключения и участия в запрещенных соглашениях, которые приводили <text:s text:c="28"/>к ограничению конкуренции </text:span><text:span text:style-name="T29">при проведении <text:s/>закупок</text:span><text:span text:style-name="T13">.</text:span></text:p>
      <text:p text:style-name="P14"><text:span text:style-name="T49">При рассмотрении дела о нарушении антимонопольного законодательства № </text:span><text:span text:style-name="T51">1-11-190/00-22-15</text:span> Комиссией ФАС России установлены следующие обстоятельства.</text:p>
      <text:p text:style-name="P30">ГУП НАО «НКК» и ООО «Группа ПОЛИМЕРТЕПЛО» заключили <text:s text:c="19"/>и реализовывали в период с мая 2014 по июль 2014 года соглашение, целью которого являлось ограничение доступа иных хозяйствующих субъектов <text:s text:c="32"/>к участию в открытом конкурсе на поставку энергосберегающих полимерных труб №31401274870 и обеспечение победы в данной закупке ООО «Группа ПОЛИМЕРТЕПЛО».</text:p>
      <text:p text:style-name="P32">Директором ГУП НАО «НКК» (ранее — ИСУП «Посжилкомсервис»)<text:span text:style-name="T25"> в период с 01.01.2014 по 31.12.2014 на основании распоряжения администрации МО «Городское поселение «Рабочий поселок Искателей» № 217-ОК от 26.12.2014 г. являлся </text:span><text:span text:style-name="T39">&lt;...&gt;</text:span></text:p>
      <text:p text:style-name="P32"><text:span text:style-name="T25">Договор, заключенный в рамках реализации вышеуказанного антиконкурентного соглашения между ИМУП «Посжилкомсервис» и ООО «Группа ПОЛИМЕРТЕПЛО» - единственным участником по итогам </text:span><text:span text:style-name="T52">открытого конкурса (извещение № 31401274870)</text:span><text:span text:style-name="T32">, был подписан директором ИМУП «Посжилкомсервис» </text:span><text:span text:style-name="T40">&lt;...&gt;</text:span><text:span text:style-name="T32"> Конкурсная документация была утверждена также </text:span><text:span text:style-name="T40">&lt;...&gt;</text:span></text:p>
      <text:p text:style-name="P33">Заключение антиконкурентных соглашений между ГУП «ТЭК СПб», МУП «Спецавтохозяйство», ГУП НАО «НКК», МУП «РМПТС», ООО «Группа ПОЛИМЕРТЕПЛО» и ООО «УНР-524 ПОЛИМЕРТЕПЛО», и их последующее участие в данных, запрещенных Законом о защите конкуренции, соглашениях подтверждаются следующими доказательствами.</text:p>
      <text:p text:style-name="P4"><text:s text:c="9"/>ООО «Группа ПОЛИМЕРТЕПЛО» является правообладателем товарных знаков «ИЗОПРОФЛЕКС» и «КАСАФЛЕКС».</text:p>
      <text:p text:style-name="P7"><text:soft-page-break/><text:span text:style-name="T25"><text:tab/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 <text:span text:style-name="T25">ЗАО «Завод АНД Газтрубпласт» входит в одну группу лиц <text:s text:c="15"/>с ООО «Группа ПОЛИМЕРТЕПЛО» в соответствии со статьей 9 Закона <text:s text:c="23"/>о защите конкуренции.</text:span></text:p>
      <text:p text:style-name="P31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21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31">Технические характеристики труб товарного знака «КАСАФЛЕКС» <text:s text:c="16"/>не соответствуют характеристикам труб «ИЗОПРОФЛЕКС», т.е. это технологически не связанные товары, применяемые для функционально разных задач.</text:p>
      <text:p text:style-name="P34">Таким образом, объединение заказчиком в один лот закупки труб товарных знаков «ИЗОПРОФЛЕКС» и «КАСАФЛЕКС» приводит <text:s text:c="39"/>к ограничению конкуренции при проведении конкретной закупки в 2014 году <text:span text:style-name="T54">ИМУП «Посжилкомсервис»</text:span>.</text:p>
      <text:p text:style-name="P24"><text:span text:style-name="T53"><text:s/></text:span><text:span text:style-name="T33">ИМУП «Посжилкомсервис»</text:span> разместило 23.06.2014 на официальном сайте для закупок www.zakupki.gov.ru <text:span text:style-name="T52">документацию о проведении открытого конкурса (извещение № 31401274870).</text:span></text:p>
      <text:p text:style-name="P32">Предмет открытого конкурса: «Поставка гибких теплоизолированных <text:soft-page-break/>труб ИЗОПРОФЛЕКС-А из материала PEX-а, армированных высокомодульным волокном для ГВС и сетей отопления и сопутствующих материалов <text:s text:c="32"/>с монтажом» для нужд ИМУП «Посжилкомсервис» в 2014 году;</text:p>
      <text:p text:style-name="P32">Начальная (максимальная) цена аукциона: 823 242,93 рублей;</text:p>
      <text:p text:style-name="P32">Дата и время окончания срока подачи заявок на участие в открытом конкурсе: 15.07.2014 в 10:00;</text:p>
      <text:p text:style-name="P32">Дата и время подведения итогов: 16.07.2014 в 10:00;</text:p>
      <text:p text:style-name="P32">В установленные сроки поступило заявок: 1 заявка;</text:p>
      <text:p text:style-name="P35">Допущено к участию в открытом аукционе 1 заявка.</text:p>
      <text:p text:style-name="P32">В документации к открытому конкурсу в части 3 раздел 10 «Техническая часть» представлен список необходимого оборудования для нужд ИМУП «Посжилкомсервис». В списке перечислены трубы только одного товарного знака «Изопрофлекс А» различного диаметра. </text:p>
      <text:p text:style-name="P32">Согласно протоколу подведения итогов открытого конкурса <text:s text:c="30"/>№ 31401274870 от 16.07.2014 поступили следующие итоговые предложения <text:s text:c="19"/>о цене контракта от участников (таблица № 1).</text:p>
      <text:p text:style-name="P10">Таблица № 1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5">№ заявки</text:p>
          </table:table-cell>
          <table:table-cell table:style-name="Таблица6.A1" office:value-type="string">
            <text:p text:style-name="P25">Наименование участника</text:p>
          </table:table-cell>
          <table:table-cell table:style-name="Таблица6.A1" office:value-type="string">
            <text:p text:style-name="P25">Итоговое ценовое предложение</text:p>
          </table:table-cell>
          <table:table-cell table:style-name="Таблица6.A1" office:value-type="string">
            <text:p text:style-name="P25">Время</text:p>
          </table:table-cell>
          <table:table-cell table:style-name="Таблица6.A1" office:value-type="string">
            <text:p text:style-name="P25">Место</text:p>
          </table:table-cell>
        </table:table-row>
        <table:table-row table:style-name="Таблица6.1">
          <table:table-cell table:style-name="Таблица6.A1" office:value-type="string">
            <text:p text:style-name="P25">1</text:p>
          </table:table-cell>
          <table:table-cell table:style-name="Таблица6.A1" office:value-type="string">
            <text:p text:style-name="P25">ИНН: 7706163360,</text:p>
            <text:p text:style-name="P25">КПП: 772901001,</text:p>
            <text:p text:style-name="P25">ООО "Группа ПОЛИМЕРТЕПЛО"</text:p>
          </table:table-cell>
          <table:table-cell table:style-name="Таблица6.A1" office:value-type="string">
            <text:p text:style-name="P25">707 510.89</text:p>
          </table:table-cell>
          <table:table-cell table:style-name="Таблица6.A1" office:value-type="string">
            <text:p text:style-name="P25">14.07.2014</text:p>
            <text:p text:style-name="P25">15:58</text:p>
          </table:table-cell>
          <table:table-cell table:style-name="Таблица6.A1" office:value-type="string">
            <text:p text:style-name="P25">1</text:p>
          </table:table-cell>
        </table:table-row>
      </table:table>
      <text:p text:style-name="P33">По результатам проведения конкурса с ООО «Группа ПОЛИМЕРТЕПЛО», как с единственным участником конкурса, заявка которого соответствует конкурсной документации, был заключен договор.</text:p>
      <text:p text:style-name="P15">На основании распоряжения Администрации Ненецкого автономного <text:soft-page-break/>округа от 01.07.2015 № 68-р ИМУП «Посжилкомсервис» (ИНН 8301002408, ОГРН 1028301647120) переименовано в <text:span text:style-name="T54">ГУП НАО «НКК» (ИНН </text:span>8301002408<text:span text:style-name="T54">, ОГРН </text:span>1028301647120<text:span text:style-name="T54">).</text:span></text:p>
      <text:p text:style-name="P30"><text:span text:style-name="T20">В процессе рассмотрения дела № 1-11-190/00-22-15 </text:span><text:span text:style-name="T55">ООО «Группа ПОЛИМЕРТЕПЛО» </text:span>подтвердило факты неоднократного обмена сообщениями между сотрудниками данного общества и представителями закупочной комиссии ИМУП «Посжилкомсервис» по вопросам проведения открытого конкурса данным предприятием на закупку труб торгового знака «ИЗОПРОФЛЕКС» до его объявления.</text:p>
      <text:p text:style-name="P32"><text:span text:style-name="T25">Так, письмо руководителя проекта ООО «Группа ПОЛИМЕРТЕПЛО» </text:span><text:span text:style-name="T39">&lt;...&gt;</text:span><text:span text:style-name="T25"> от 09.06.2014 в адрес председателя закупочной комиссии <text:s text:c="2"/></text:span><text:span text:style-name="T39">&lt;...&gt;</text:span><text:span text:style-name="T25"> содержит сведения о г</text:span>отовности <text:span text:style-name="T39">&lt;...&gt;</text:span><text:span text:style-name="T25"> </text:span>помочь заказчику с написанием тендерной документации и указании на то, что монтаж фитингов на объекте останется за <text:span text:style-name="T25">ООО «Группа ПОЛИМЕРТЕПЛО».</text:span></text:p>
      <text:p text:style-name="P30">Также во втором сообщении от 09.06.2014 <text:span text:style-name="T56">&lt;...&gt;</text:span> направляет полученные от <text:span text:style-name="T56">&lt;...&gt;</text:span> проекты технического задания и конкурсной документации по предстоящему конкурсу на закупку труб торгового знака «ИЗОПРОФЛЕКС» в отдел по работе с клиентами ООО «Группа ПОЛИМЕРТЕПЛО».</text:p>
      <text:p text:style-name="P30">В данном сообщении содержится просьба помочь ИМУП «Посжилкомсервис» с подготовкой тендерной документации, и указывается на то, что общество согласно всех требований документации заказчика должно выиграть данный конкурс.</text:p>
      <text:p text:style-name="P32">Следовательно, АО «Завод полимерных труб» указывает, что в самом наименовании закупки «Поставка гибких теплоизолированных труб ИЗОПРОФЛЕКС-А из материала РЕХ-а. армированных высокомодульным волокном для ГВС и сетей отопления и сопутствующих материалов с монтажом», уже указаны торговые наименования, производимые только ООО «Группа ПОЛИМЕРТЕПЛО», что не позволяет проводить конкурентную <text:soft-page-break/>процедуру закупки.</text:p>
      <text:p text:style-name="P32">Вместе с тем, конкурсная документация содержит требования к товару, включая торговые наименования «Изопрофлекс-А», «Изопрофлекс-115А», описание характеристик указанного товара, а также, требование о том, что предлагаемый к поставке товар должен соответствовать конкретным техническим условиям: ТУ 2248-001-48532278-2011, ТУ 2248-021-40270293-2005. </text:p>
      <text:p text:style-name="P32">Указанные технические условия описывают исключительно продукцию ООО «Группа ПОЛИМЕРТЕПЛО».</text:p>
      <text:p text:style-name="P36">Однако, указанные в предмете закупки основные технические характеристики гибких полимерных теплоизолированных труб <text:span text:style-name="T25">товарного</text:span> знака «ИЗОПРОФЛЕКС», а именно температурный режим теплоносителя до 95 С и рабочее давление 1.0 МПа, соответствуют техническим характеристикам труб <text:span text:style-name="T25">товарного</text:span> знака «ИЗОПЭКС» правообладателем которой является <text:span text:style-name="T14">АО «Завод полимерных труб»</text:span>. </text:p>
      <text:p text:style-name="P36">Что также подтверждается пояснениями представителей ООО «Группа ПОЛИМЕРТЕПЛО» на заседании Комиссии от 16.12.2015 по настоящему делу.</text:p>
      <text:p text:style-name="P36">Следовательно, при проведении открытого конкурса АО «Завод полимерных труб» могло конкурировать (соперничать) с хозяйствующими субъектами, планировавшими поставки аналогичных труб <text:span text:style-name="T25">товарного</text:span> знака «ИЗОПРОФЛЕКС».</text:p>
      <text:p text:style-name="P32">Препятствием для участия АО «Завод полимерных труб» в данной закупке явилось наличие указания в извещении одного <text:span text:style-name="T25">товарного</text:span> знака «ИЗОПРОФЛЕКС» без указания на возможность поставки аналогов (эквивалента).</text:p>
      <text:p text:style-name="P32">Следовательно, установление ИМУП «Посжилкомсервис» <text:s text:c="32"/>по предварительному согласованию с <text:span text:style-name="T25">ООО «Группа ПОЛИМЕРТЕПЛО»</text:span> требований к товару и поставщику, указанных в пунктах 2.8., 2.9., 4.2., 4.3. <text:soft-page-break/>конкурсной документации, ограничивает конкуренцию (соперничество) между хозяйствующими субъектами, так как предлагаемый к поставке товар <text:span text:style-name="T25">соответствует единственному товарному знаку «ИЗОПРОФЛЕКС»</text:span>.</text:p>
      <text:p text:style-name="P30">В результате предварительно заключенной договоренности (соглашения) между ИМУП «Посжилкомсервис» и ООО «Группа ПОЛИМЕРТЕПЛО» об обеспечении победы последнего в открытом конкурсе,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«Группа ПОЛИМЕРТЕПЛО».</text:p>
      <text:p text:style-name="P36">Таким образом, в процессе подготовки извещения о запросе котировки заказчик и участник закупки согласовали техническое задание, которое содержало ограничивающие конкуренцию условия, что обеспечило ООО «Группа ПОЛИМЕРТЕПЛО» необоснованную победу в открытом конкурсе.</text:p>
      <text:p text:style-name="P30">На основании изложенного, в действиях ИМУП «Посжилкомсервис» и ООО «Группа ПОЛИМЕРТЕПЛО» установлен факт заключения между ними до объявления закупки соглашения (договоренности)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<text:s text:c="28"/>в данном запрещенном антиконкурентном соглашении (договоренности).</text:p>
      <text:p text:style-name="P30">Данные действия хозяйствующих субъектов запрещаются частью 4 статьи 11 Закона о защите конкуренции.</text:p>
      <text:p text:style-name="P8"><text:span text:style-name="T21"><text:s text:c="10"/><text:tab/></text:span><text:span text:style-name="T22">Решение ФАС России по делу № </text:span><text:span text:style-name="T23">№ 1-11-190/00-22-15</text:span><text:span text:style-name="T22"> изготовлено <text:s text:c="24"/>в полном объеме 25.12.2015.</text:span></text:p>
      <text:p text:style-name="P37"><text:span text:style-name="T35">Нарушение </text:span><text:span text:style-name="T37">части 4 статьи 11</text:span><text:span text:style-name="T36"> Закона</text:span><text:span text:style-name="T47"> </text:span><text:span text:style-name="T48">о защите конкуренции</text:span><text:span text:style-name="T38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9"><text:span text:style-name="T24">Согласно части 1 статьи 14.32 КоАП, з</text:span><text:span text:style-name="T18">аключение хозяйствующим </text:span><text:soft-page-break/><text:span text:style-name="T18">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<text:s text:c="15"/>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</text:span><text:span text:style-name="T19"><text:s/></text:span><text:span text:style-name="T18">от двадцати тысяч до пятидесяти тысяч рублей либо дисквалификацию на срок до трех лет. </text:span></text:p>
      <text:p text:style-name="P16"><text:span text:style-name="T35">По состоянию на «18» апреля 2016 года, дату запланированного </text:span>составления протокола об административном правонарушении по делу об административном правонарушении № 4-14.32-227/00-22-16, отсутствуют доказательства надлежащего уведомления <text:span text:style-name="T56">&lt;...&gt;</text:span> о времени, месте составления протокола об административном правонарушении по делу об административном правонарушении № 4-14.32-227/00-22-16.</text:p>
      <text:p text:style-name="P29">Руководствуясь частью 5 статьи 28.7 Кодекса Российской Федерации об административных правонарушениях (далее - КоАП), </text:p>
      <text:p text:style-name="P21"/>
      <text:p text:style-name="P17">ОПРЕДЕЛИЛ:</text:p>
      <text:p text:style-name="P17"/>
      <text:list xml:id="list7899118621744438543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4">Продлить срок проведения административного расследования по делу об административном правонарушении № 4-14.32-227/00-22-16 в отношении </text:span></text:span><text:span text:style-name="Основной_20_шрифт_20_абзаца"><text:span text:style-name="T41">&lt;...&gt;</text:span></text:span><text:span text:style-name="Основной_20_шрифт_20_абзаца"><text:span text:style-name="T34"> (директор ГУП НАО «НКК») до «18» мая 2016 г.</text:span></text:span></text:p>
                </text:list-item>
                <text:list-item>
                  <text:p text:style-name="P45"><text:span text:style-name="T1">В соответствии со статьей 26.10 КоАП </text:span><text:span text:style-name="T12">&lt;...&gt;</text:span><text:span text:style-name="T1"> </text:span><text:span text:style-name="T10">надлежит представить в ФАС России в течении трех дней с даты получения настоящего определения сведения </text:span><text:span text:style-name="T1">в виде справок, подписанных уполномоченным лицом и заверенных печатью организации (с приложением надлежащим образом заверенных копий документов): </text:span></text:p>
                  <text:p text:style-name="P46"><text:s text:c="11"/>2.1. Сведения о месте регистрации, месте проживания <text:span text:style-name="T56">&lt;...&gt;</text:span>,</text:p>
                  <text:p text:style-name="P47"><text:span text:style-name="T10"><text:s text:c="11"/>2.2. <text:s/>П</text:span><text:span text:style-name="T1">олные паспортные данные </text:span><text:span text:style-name="T12">&lt;...&gt;</text:span><text:span text:style-name="T1">, </text:span></text:p>
                  <text:p text:style-name="P47"><text:soft-page-break/><text:span text:style-name="T10"><text:s text:c="11"/>2.3. <text:s/>Справку о доходах 2- НДФЛ за 2013, 2014, 2015 годы</text:span><text:span text:style-name="T11">.</text:span></text:p>
                  <text:p text:style-name="P48"><text:span text:style-name="Основной_20_шрифт_20_абзаца"><text:span text:style-name="T44"><text:s text:c="9"/>3. <text:s text:c="2"/></text:span></text:span><text:span text:style-name="Основной_20_шрифт_20_абзаца"><text:span text:style-name="T46">&lt;...&gt;</text:span></text:span><text:span text:style-name="Основной_20_шрифт_20_абзаца"><text:span text:style-name="T44"> </text:span></text:span><text:span text:style-name="Основной_20_шрифт_20_абзаца"><text:span text:style-name="T45">я</text:span></text:span><text:span text:style-name="T3">виться <text:s/>в 11:00 ч. </text:span><text:span text:style-name="T8">18 </text:span><text:span text:style-name="T7">мая 2016 г.</text:span><text:span text:style-name="T3"> по адресу: г. Москва, Пыжевский пер., д. 6, каб. 215 для дачи объяснений по факту нарушения, а также для составления протокола об административном правонарушении,</text:span><text:span text:style-name="T2"> либо направить защитника с надлежащим образом оформленными полномочиями на участие в административном производстве по делу </text:span><text:span text:style-name="T3">№ </text:span><text:span text:style-name="T7">4-14.32-227/00-22-16,</text:span><text:span text:style-name="T3"> </text:span><text:span text:style-name="T2">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8">Неявка в указанный срок будет расценена как отказ от подписания протокола.</text:p>
      <text:p text:style-name="P3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F63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37898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378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37898(1) </text:p></draw:text-box></draw:frame><draw:frame draw:style-name="Mfr2" draw:name="SpdBarcode" text:anchor-type="paragraph" svg:x="0cm" svg:width="3.6cm" svg:height="0.78cm" draw:z-index="17"><draw:image xlink:href="Pictures/10000201000000780000001AB8F630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1:37:13.81</meta:creation-date>
    <meta:generator>OpenOffice.org/3.4.1$Win32 OpenOffice.org_project/341m1$Build-9593</meta:generator>
    <dc:date>2016-05-25T11:38:00.11</dc:date>
    <meta:print-date>2016-04-19T09:07:51.85</meta:print-date>
    <meta:document-statistic meta:table-count="1" meta:image-count="1" meta:object-count="0" meta:page-count="9" meta:paragraph-count="79" meta:word-count="1623" meta:character-count="13934"/>
    <meta:user-defined meta:name="Поле 1"/>
    <meta:user-defined meta:name="Поле 2"/>
    <meta:user-defined meta:name="Поле 3"/>
    <meta:user-defined meta:name="Поле 4"/>
  </office:meta>
</office:document-meta>
</file>