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7806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RCyrMT" svg:font-family="TimesNRCyr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11.113cm" fo:margin-right="0cm" fo:line-height="150%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1.254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30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.028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.028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/>
    </style:style>
    <style:style style:name="P22" style:family="paragraph" style:parent-style-name="Text_20_body">
      <style:paragraph-properties fo:margin-top="0cm" fo:margin-bottom="0cm" fo:line-height="150%" fo:text-align="justify" style:justify-single-word="false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2pt" fo:font-style="italic" fo:background-color="#ffffff" style:font-size-asian="12pt" style:font-style-asian="italic" style:font-size-complex="12pt" style:font-style-complex="italic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font-size="14pt" fo:language="en" fo:country="US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fo:language="en" fo:country="US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style:font-name="Times New Roman" fo:font-size="14pt" fo:language="en" fo:country="US" style:text-underline-style="none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P29" style:family="paragraph" style:parent-style-name="Standard" style:master-page-name="First_20_Page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 fo:font-style="normal" fo:background-color="transparent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4pt" fo:font-style="normal" fo:background-color="transparent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" style:text-underline-style="none" fo:font-weight="normal" fo:background-color="transparent" style:font-name-asian="SimSun" style:font-weight-asian="normal" style:font-name-complex="Mangal" style:font-weight-complex="normal"/>
    </style:style>
    <style:style style:name="T7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8" style:family="text">
      <style:text-properties fo:color="#000000" style:font-name="Times New Roman" fo:font-size="12pt" fo:language="ru" fo:country="RU" fo:font-style="italic" style:font-size-asian="12pt" style:font-style-asian="italic" style:font-size-complex="12pt" style:font-style-complex="italic"/>
    </style:style>
    <style:style style:name="T9" style:family="text">
      <style:text-properties fo:color="#000000" style:font-name="Times New Roman" fo:language="en" fo:country="US" style:text-underline-style="none" fo:font-weight="normal" fo:background-color="transparent" style:font-name-asian="SimSun" style:font-weight-asian="normal" style:font-name-complex="Mangal" style:font-weight-complex="normal"/>
    </style:style>
    <style:style style:name="T10" style:family="text">
      <style:text-properties fo:color="#000000" fo:font-style="normal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11" style:family="text">
      <style:text-properties fo:color="#000000" fo:language="ru" fo:country="RU" fo:font-style="normal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12" style:family="text">
      <style:text-properties fo:color="#000000" style:text-underline-style="none" fo:background-color="transparent"/>
    </style:style>
    <style:style style:name="T13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letter-kerning="false" style:text-blinking="false" fo:background-color="transparent" style:font-name-asian="TimesNRCyrMT" style:font-size-asian="14pt" style:language-asian="ru" style:country-asian="RU" style:font-style-asian="normal" style:font-weight-asian="normal" style:font-name-complex="TimesNRCyrMT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fo:language="ru" fo:country="RU" fo:font-style="normal" style:text-underline-style="none" fo:font-weight="normal" style:text-underline-mode="continuous" style:text-overline-mode="continuous" style:text-line-through-mode="continuous" style:letter-kerning="false" style:text-blinking="false" fo:background-color="transparent" style:font-name-asian="TimesNRCyrMT" style:language-asian="ru" style:country-asian="RU" style:font-style-asian="normal" style:font-weight-asian="normal" style:font-name-complex="TimesNRCyrMT" style:language-complex="ar" style:country-complex="SA" style:font-style-complex="normal" style:font-weight-complex="normal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fo:font-weight="normal" style:font-weight-asian="normal" style:font-weight-complex="normal"/>
    </style:style>
    <style:style style:name="T17" style:family="text">
      <style:text-properties style:font-name="Times New Roman1" fo:font-size="14pt"/>
    </style:style>
    <style:style style:name="T18" style:family="text">
      <style:text-properties style:font-name="Times New Roman1" fo:font-size="14pt" style:font-size-asian="14pt" style:font-size-complex="14pt"/>
    </style:style>
    <style:style style:name="T19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style:use-window-font-color="true" style:text-underline-style="none" style:text-underline-mode="continuous" style:text-overline-mode="continuous" style:text-line-through-mode="continuous" fo:background-color="transparent" style:font-name-asian="Times New Roman2" style:language-asian="ru" style:country-asian="RU" style:font-name-complex="Times New Roman2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font-weight="normal" style:font-weight-asian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size-asian="14pt" style:font-size-complex="14pt"/>
    </style:style>
    <style:style style:name="T27" style:family="text">
      <style:text-properties fo:font-variant="normal" fo:text-transform="none" style:font-name="Times New Roman1" fo:font-size="14pt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ize="12pt" fo:font-style="italic" style:font-size-asian="12pt" style:font-style-asian="italic" style:font-size-complex="12pt" style:font-style-complex="italic"/>
    </style:style>
    <style:style style:name="T3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52a7c6-472e-4630-ae58-34d9de39faa5" text:name="BossProviderVariable"/>
      </text:user-field-decls>
      <text:p text:style-name="P29">ОПРЕДЕЛЕНИЕ</text:p>
      <text:p text:style-name="P4">ОБ ОТЛОЖЕНИИ РАССМОТРЕНИЯ ДЕЛА № 1-00-19/00-30-16 <text:s/></text:p>
      <text:p text:style-name="P5"/>
      <text:p text:style-name="P5">22 апреля 2016 <text:s text:c="98"/>г. Москва</text:p>
      <text:p text:style-name="P5"/>
      <text:p text:style-name="P13">Комиссия Федеральной антимонопольной службы по рассмотрению дела<text:line-break/>№ 1-00-19/00-30-16 <text:s/>о нарушении антимонопольного законодательства в составе:</text:p>
      <text:p text:style-name="P13"/>
      <text:p text:style-name="P27"><text:span text:style-name="T9">&lt;...&gt;</text:span><text:span text:style-name="T6">,</text:span></text:p>
      <text:p text:style-name="P15">рассмотрев дело № 1-00-19/00-30-16 по признакам нарушения <text:span text:style-name="Основной_20_шрифт_20_абзаца"><text:span text:style-name="T22">пункта 2 части</text:span></text:span> 1 статьи 11 Федерального закона от 26.07.2006 № 135-ФЗ <text:s text:c="49"/>«О защите конкуренции» в отношении: <text:span text:style-name="Основной_20_шрифт_20_абзаца"><text:span text:style-name="T10">АО «Уральские радиостанции» (ИНН 1831041054), ООО «Комплект» (ИНН 1831111992), АО «ФПГ «УРАЛЬСКИЕ ЗАВОДЫ» (ИНН 1831013427), ООО «</text:span></text:span><text:span text:style-name="Основной_20_шрифт_20_абзаца"><text:span text:style-name="T11">ТехТорг</text:span></text:span><text:span text:style-name="Основной_20_шрифт_20_абзаца"><text:span text:style-name="T10">» (ИНН 5754009759), </text:span></text:span>исследовав доказательства по делу № 1-00-19/00-30-16, изучив позицию ответчиков и рассмотрев ходатайство об отложении дела <text:span text:style-name="T23">от АО «Уральские радиостанции» и АО «ФПГ «Уральские заводы»</text:span><text:span text:style-name="T24"> Комиссия </text:span></text:p>
      <text:p text:style-name="P11">УСТАНОВИЛА:</text:p>
      <text:p text:style-name="P6"><text:s/><text:tab/>В<text:span text:style-name="T16"> соответствии со статьей 48.1 </text:span><text:span text:style-name="Основной_20_шрифт_20_абзаца"><text:span text:style-name="T14">Федерального закона от 26.07.2006 № 135-ФЗ «О защите конкуренции» </text:span></text:span><text:span text:style-name="T16">Комиссией 25.01.2016 года подготовлено Заключение об обстоятельствах дела </text:span><text:span text:style-name="T25">№ </text:span><text:span text:style-name="T16">1-00-19/00-30-16</text:span><text:span text:style-name="T25"> </text:span><text:span text:style-name="T16">о нарушении антимонопольного законодательства. </text:span></text:p>
      <text:p text:style-name="P8"><text:span text:style-name="T20"><text:s/><text:tab/></text:span><text:span text:style-name="T17">В соответствии с </text:span><text:span text:style-name="T19">ч. 1 ст. 47, </text:span><text:span text:style-name="T17">частями 3, 4, 5, статьи 48.1 </text:span><text:span text:style-name="Основной_20_шрифт_20_абзаца"><text:span text:style-name="T13">Федерального закона от 26.07.2006 № 135-ФЗ «О защите конкуренции»</text:span></text:span><text:span text:style-name="T17"> Комиссия </text:span></text:p>
      <text:p text:style-name="P20">ОПРЕДЕЛИЛА:</text:p>
      <text:p text:style-name="P20"/>
      <text:p text:style-name="P22"><text:span text:style-name="T17"><text:tab/>1. Принять Заключение об обстоятельствах дела № </text:span><text:span text:style-name="T18">1-00-19/00-30-16;</text:span></text:p>
      <text:p text:style-name="P22"><text:span text:style-name="T18"><text:tab/>2. Удовлетворить ходатайство</text:span><text:span text:style-name="T21"> АО «Уральские радиостанции» и АО «ФПГ </text:span><text:soft-page-break/><text:span text:style-name="T21">«Уральские заводы»</text:span><text:span text:style-name="T18"> об отложении рассмотрения дела № 1-00-19/00-30-16; <text:s/></text:span></text:p>
      <text:p text:style-name="P21"><text:tab/>3. Отложить рассмотрение дела № <text:span text:style-name="T26">1-00-19/00-30-16; </text:span></text:p>
      <text:p text:style-name="P22"><text:span text:style-name="T17"><text:tab/>4.</text:span><text:span text:style-name="T27"> </text:span><text:span text:style-name="T17">Назначить рассмотрение дела на 24 июня 2016 года в «14» часов «00» минут по адресу: г. Москва, Уланский переулок, д. 16, корп. 1, 7 этаж, зал заседаний.</text:span></text:p>
      <text:p text:style-name="P22"><text:span text:style-name="T17"><text:tab/>5.</text:span><text:span text:style-name="T27"> </text:span><text:span text:style-name="T17">Копии Заключения об обстоятельствах дела No </text:span><text:span text:style-name="T18">1-00-19/00-30-16</text:span> <text:span text:style-name="T17">о нарушении антимонопольного законодательства направить лицам, участвующим в деле: </text:span><text:span text:style-name="Основной_20_шрифт_20_абзаца"><text:span text:style-name="T4">АО «Уральские радиостанции» (ИНН 1831041054), ООО «Комплект» (ИНН 1831111992), АО «ФПГ «УРАЛЬСКИЕ ЗАВОДЫ» (ИНН 1831013427), ООО «</text:span></text:span><text:span text:style-name="Основной_20_шрифт_20_абзаца"><text:span text:style-name="T5">ТехТорг</text:span></text:span><text:span text:style-name="Основной_20_шрифт_20_абзаца"><text:span text:style-name="T4">» (ИНН 5754009759), в течении пяти рабочих дней со дня вынесения определения об отложении рассмотрения дела № </text:span></text:span><text:span text:style-name="Основной_20_шрифт_20_абзаца"><text:span text:style-name="T3">1-00-19/00-30-16</text:span></text:span><text:span text:style-name="Основной_20_шрифт_20_абзаца"><text:span text:style-name="T4">.</text:span></text:span></text:p>
      <text:p text:style-name="P22"><text:span text:style-name="Основной_20_шрифт_20_абзаца"><text:span text:style-name="T4"><text:tab/>6. Лица, участвующие в деле вправе представить Комиссии пояснения, доказательства и приводить доводы в письменной форме, в отношении обстоятельств, изложенных в Заключении об обстоятельствах дела № <text:s/></text:span></text:span><text:span text:style-name="Основной_20_шрифт_20_абзаца"><text:span text:style-name="T3">1-00-19/00-30-16. Указанные доказательства и доводы просим представить в срок до 27.05.2016.</text:span></text:span></text:p>
      <text:p text:style-name="P22"><text:span text:style-name="Основной_20_шрифт_20_абзаца"><text:span text:style-name="T4"><text:tab/>7. ООО «Комплект» (ИНН 1831111992) в срок до 27.05.2016 представить следующую информацию:</text:span></text:span></text:p>
      <text:p text:style-name="P22"><text:span text:style-name="Основной_20_шрифт_20_абзаца"><text:span text:style-name="T4"><text:tab/>- сведения о реализации ООО «Комплект» (ИНН 1831111992) продукции под торговой маркой «Эрика» за период с 01.07.2013 по настоящее время (с указанием номеров закупок и представлением заверенных копий контрактов с государственными заказчиками);</text:span></text:span></text:p>
      <text:p text:style-name="P22"><text:span text:style-name="Основной_20_шрифт_20_абзаца"><text:span text:style-name="T4"><text:tab/>- дилерские соглашения/договоры и дилерскую политику с АО «Уральские радиостанции» (ИНН 1831041054) и АО «ФПГ «УРАЛЬСКИЕ ЗАВОДЫ» (ИНН 1831013427);</text:span></text:span></text:p>
      <text:p text:style-name="P22"><text:span text:style-name="Основной_20_шрифт_20_абзаца"><text:span text:style-name="T4"><text:tab/>- информацию о том, каким образом определялся и регулировался уровень подачи ценовых предложений, при совместном участии в закупках ООО «Комплект» (ИНН 1831111992) с АО «Уральские радиостанции» (ИНН </text:span></text:span><text:soft-page-break/><text:span text:style-name="Основной_20_шрифт_20_абзаца"><text:span text:style-name="T4">1831041054) и/или АО «ФПГ «УРАЛЬСКИЕ ЗАВОДЫ» (ИНН 1831013427).</text:span></text:span></text:p>
      <text:p text:style-name="P22"><text:span text:style-name="Основной_20_шрифт_20_абзаца"><text:span text:style-name="T4"><text:tab/>- информацию о сумме выручки ООО «Комплект» за 2015 г.;</text:span></text:span></text:p>
      <text:p text:style-name="P22"><text:span text:style-name="Основной_20_шрифт_20_абзаца"><text:span text:style-name="T4"><text:tab/>8. АО «Уральские радиостанции» (ИНН 1831041054) и АО «ФПГ «УРАЛЬСКИЕ ЗАВОДЫ» (ИНН 1831013427) в срок до 27.05.2016 представить следующую информацию:</text:span></text:span></text:p>
      <text:p text:style-name="P22"><text:span text:style-name="Основной_20_шрифт_20_абзаца"><text:span text:style-name="T4"><text:tab/>- сведения о реализации АО «Уральские радиостанции» (ИНН 1831041054) и АО «ФПГ «УРАЛЬСКИЕ ЗАВОДЫ» продукции под торговой маркой «Эрика» за период с 01.07.2013 по настоящее время (с указанием номеров закупок и представлением заверенных копий контрактов с государственными заказчиками);</text:span></text:span></text:p>
      <text:p text:style-name="P22"><text:span text:style-name="Основной_20_шрифт_20_абзаца"><text:span text:style-name="T4"><text:tab/>- дилерские соглашения/договоры и дилерскую политику с ООО «Комплект» (ИНН 1831111992);</text:span></text:span></text:p>
      <text:p text:style-name="P22"><text:span text:style-name="Основной_20_шрифт_20_абзаца"><text:span text:style-name="T4"><text:tab/>- информацию о том, каким образом определялся и регулировался уровень подачи ценовых предложений, при совместном участии в закупках АО «Уральские радиостанции» (ИНН 1831041054) и/или АО «ФПГ «УРАЛЬСКИЕ ЗАВОДЫ» (ИНН 1831013427) с ООО «Комплект (ИНН 1831111992);</text:span></text:span></text:p>
      <text:p text:style-name="P22"><text:tab/><text:span text:style-name="Основной_20_шрифт_20_абзаца"><text:span text:style-name="T4">- информацию о сумме выручки АО «Уральские радиостанции» (ИНН 1831041054) за 2015 г.;</text:span></text:span></text:p>
      <text:p text:style-name="P22"><text:span text:style-name="Основной_20_шрифт_20_абзаца"><text:span text:style-name="T4"><text:tab/>- <text:s/>информацию о сумме выручки АО «ФПГ «УРАЛЬСКИЕ ЗАВОДЫ» (ИНН 1831013427) за 2015 г.</text:span></text:span></text:p>
      <text:p text:style-name="P24"><text:tab/> <text:span text:style-name="T28">Напоминаем, что</text:span> в<text:span text:style-name="T7"> соответствии с </text:span><text:span text:style-name="T8">частью 5</text:span><text:span text:style-name="T7"> статьи 19.8 КоАП РФ, непредставление в федеральный антимонопольный орган сведений (информации), предусмотренных антимонопольным законодательством Российской Федерации, а равно представление в федеральный антимонопольный орган заведомо недостоверных сведений (информации) - влечет наложение административного штрафа на граждан в размере от одной тысячи пятисот до двух тысяч пятисот рублей; на должностных лиц - от десяти тысяч до пятнадцати тысяч рублей; на юридических лиц - от пятидесяти тысяч до пятисот тысяч рублей.</text:span></text:p>
      <text:p text:style-name="P23"><text:tab/>Наложение административного наказания не освобождает от обязанности предоставления в антимонопольный орган запрашиваемых документов и информации.</text:p>
      <text:p text:style-name="P23"/>
      <text:p text:style-name="P6"><text:tab/>Явка представителей ответчиков по делу (с документом, удостоверяющим личность представителя, и доверенность на участие в рассмотрении дела) обязатель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RCyrMT" svg:font-family="TimesNRCyr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C7806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C78066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41348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DC7806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2T11:06:57.34</meta:creation-date>
    <meta:generator>OpenOffice.org/3.4.1$Win32 OpenOffice.org_project/341m1$Build-9593</meta:generator>
    <dc:date>2016-05-25T11:39:56.99</dc:date>
    <meta:editing-duration>PT3H22M51S</meta:editing-duration>
    <meta:editing-cycles>5</meta:editing-cycles>
    <meta:document-statistic meta:table-count="0" meta:image-count="2" meta:object-count="0" meta:page-count="3" meta:paragraph-count="34" meta:word-count="646" meta:character-count="5060"/>
    <meta:user-defined meta:name="Поле 1"/>
    <meta:user-defined meta:name="Поле 2"/>
    <meta:user-defined meta:name="Поле 3"/>
    <meta:user-defined meta:name="Поле 4"/>
  </office:meta>
</office:document-meta>
</file>