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26FC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1" svg:font-family="'Times New Roman', serif"/>
    <style:font-face style:name="Verdana" svg:font-family="Verdana"/>
    <style:font-face style:name="serif" svg:font-family="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.03cm" fo:line-height="100%" fo:text-align="justify" style:justify-single-word="false" fo:orphans="0" fo:widows="0" fo:text-indent="1.251cm" style:auto-text-indent="false">
        <style:tab-stops>
          <style:tab-stop style:position="8.229cm"/>
        </style:tab-stops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5" style:family="paragraph" style:parent-style-name="Heading_20_2">
      <style:paragraph-properties fo:margin-left="0cm" fo:margin-right="0cm" fo:margin-top="0cm" fo:margin-bottom="0cm" fo:line-height="100%" fo:text-indent="1.251cm" style:auto-text-indent="false"/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widows="1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widows="1" fo:text-indent="1.251cm" style:auto-text-indent="false"/>
      <style:text-properties fo:font-variant="normal" fo:text-transform="none" fo:color="#000000" style:font-name="Arial1" fo:font-size="11pt" fo:letter-spacing="normal" fo:font-style="normal" fo:font-weight="normal" fo:background-color="transparen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widows="1" fo:text-indent="1.251cm" style:auto-text-indent="false" fo:padding="0cm" fo:border="none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font-name="Times New Roman" fo:font-size="7pt" style:font-size-asian="7pt" style:font-size-complex="7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816cm" style:auto-text-indent="false" style:shadow="non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top="0cm" fo:margin-bottom="0.011cm" fo:text-align="center" style:justify-single-word="false"/>
    </style:style>
    <style:style style:name="P18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language="en" fo:country="US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44cm" style:auto-text-indent="false"/>
      <style:text-properties fo:language="en" fo:country="US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34" style:family="paragraph" style:parent-style-name="Text_20_body">
      <style:paragraph-properties fo:margin-top="0cm" fo:margin-bottom="0cm" fo:line-height="100%"/>
      <style:text-properties fo:color="#000000" style:font-name="Times New Roman" fo:font-size="7pt" style:font-size-asian="7pt" style:font-size-complex="7pt"/>
    </style:style>
    <style:style style:name="P35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36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3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indent="10.054cm" style:auto-text-indent="false"/>
      <style:text-properties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0.054cm" style:auto-text-indent="false">
        <style:tab-stops/>
      </style:paragraph-properties>
      <style:text-properties fo:font-size="13p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text-indent="10.054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0.054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text-indent="10.054cm" style:auto-text-indent="false"/>
      <style:text-properties fo:font-size="6pt" style:font-size-asian="6pt" style:font-size-complex="6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0.054cm" style:auto-text-indent="false"/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0.05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45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2" style:font-size-asian="9pt" style:language-asian="en" style:country-asian="US" style:font-name-complex="TimesNewRomanPSMT2" style:font-size-complex="9pt" style:language-complex="hi" style:country-complex="IN"/>
    </style:style>
    <style:style style:name="T2" style:family="text">
      <style:text-properties fo:font-variant="normal" fo:text-transform="none" style:text-line-through-style="none" style:text-position="0% 100%" fo:font-size="9pt" fo:letter-spacing="normal" style:text-blinking="false" style:font-name-asian="TimesNewRomanPSMT2" style:font-size-asian="9pt" style:language-asian="en" style:country-asian="US" style:font-name-complex="TimesNewRomanPSMT2" style:font-size-complex="9pt" style:language-complex="hi" style:country-complex="IN"/>
    </style:style>
    <style:style style:name="T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2" style:font-size-asian="13pt" style:language-asian="en" style:country-asian="US" style:font-style-asian="normal" style:font-name-complex="Arial2" style:font-size-complex="13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zh" style:country-asian="CN" style:font-style-asian="normal" style:font-name-complex="Times New Roman" style:font-size-complex="13p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Arial" style:language-asian="en" style:country-asian="US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 style:text-scale="100%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" style:language-asian="en" style:country-asian="US" style:font-style-asian="normal" style:font-name-complex="Times New Roman" style:language-complex="hi" style:country-complex="IN" style:font-style-complex="normal" style:text-scale="100%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en" style:country-asian="US" style:font-style-asian="normal" style:font-name-complex="Times New Roman" style:language-complex="hi" style:country-complex="IN" style:font-style-complex="normal" style:text-scale="100%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Arial2" style:language-asian="en" style:country-asian="US" style:font-style-asian="normal" style:font-name-complex="Arial2" style:language-complex="hi" style:country-complex="IN" style:font-style-complex="normal" style:text-scale="100%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NewRomanPSMT1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imSun" style:language-asian="en" style:country-asian="US" style:font-style-asian="normal" style:font-name-complex="Times New Roman" style:language-complex="hi" style:country-complex="IN" style:font-style-complex="normal" style:text-scale="100%"/>
    </style:style>
    <style:style style:name="T12" style:family="text">
      <style:text-properties fo:font-variant="normal" fo:text-transform="none" style:text-line-through-style="none" style:text-position="0% 100%" style:font-name="TimesNewRomanPSMT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zh" style:country-asian="CN" style:font-style-asian="normal" style:font-name-complex="Times New Roman" style:font-size-complex="13p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NewRomanPSMT" fo:font-size="13pt" fo:letter-spacing="normal" fo:font-style="normal" style:text-underline-style="none" style:letter-kerning="true" style:text-blinking="false" fo:background-color="transparent" style:font-name-asian="TimesNewRomanPSMT1" style:font-size-asian="13pt" style:language-asian="zh" style:country-asian="CN" style:font-style-asian="normal" style:font-name-complex="TimesNewRomanPSMT1" style:font-size-complex="13p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letter-kerning="true" style:text-blinking="false" fo:background-color="transparent" style:font-name-asian="SimSun" style:language-asian="en" style:country-asian="US" style:font-style-asian="normal" style:font-name-complex="Times New Roman" style:language-complex="hi" style:country-complex="IN" style:font-style-complex="normal" style:text-scale="100%"/>
    </style:style>
    <style:style style:name="T15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fo:background-color="transparent" style:font-name-asian="SimSun" style:language-asian="en" style:country-asian="US" style:font-style-asian="normal" style:font-name-complex="Times New Roman" style:language-complex="hi" style:country-complex="IN" style:font-style-complex="normal" style:text-scale="100%"/>
    </style:style>
    <style:style style:name="T16" style:family="text">
      <style:text-properties fo:font-variant="normal" fo:text-transform="none" fo:color="#000000" style:text-line-through-style="none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2" style:font-size-asian="13pt" style:language-asian="en" style:country-asian="US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 New Roma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en" fo:country="US" style:text-underline-style="none" fo:font-weight="normal" style:text-blinking="false" fo:background-color="transparent" style:font-name-asian="TimesNewRomanPSMT2" style:font-size-asian="9pt" style:language-asian="en" style:country-asian="US" style:font-weight-asian="normal" style:font-name-complex="TimesNewRomanPSMT2" style:font-size-complex="9pt" style:language-complex="hi" style:country-complex="IN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font-name="Arial1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T32" style:family="text">
      <style:text-properties fo:font-variant="normal" fo:text-transform="none" fo:color="#000000" style:text-line-through-style="none" style:font-name="Arial1" fo:font-size="11pt" fo:letter-spacing="normal" fo:font-style="normal" style:text-underline-style="none" fo:font-weight="bold" style:text-blinking="false" fo:background-color="transparent" style:font-size-asian="11pt" style:font-size-complex="11pt"/>
    </style:style>
    <style:style style:name="T33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fo:letter-spacing="normal" fo:language="ru" fo:country="RU" fo:font-style="normal" fo:font-weight="normal"/>
    </style:style>
    <style:style style:name="T35" style:family="text">
      <style:text-properties fo:font-variant="normal" fo:text-transform="none" fo:color="#000000" style:text-position="0% 100%" fo:letter-spacing="normal" fo:font-style="normal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36" style:family="text">
      <style:text-properties fo:font-variant="normal" fo:text-transform="none" fo:color="#000000" style:text-position="0% 100%" fo:letter-spacing="normal" fo:font-style="normal" style:letter-kerning="true" style:font-name-asian="TimesNewRomanPSMT1" style:language-asian="zh" style:country-asian="CN" style:font-style-asian="normal" style:font-name-complex="TimesNewRomanPSMT1" style:language-complex="hi" style:country-complex="IN" style:font-style-complex="normal"/>
    </style:style>
    <style:style style:name="T37" style:family="text">
      <style:text-properties fo:font-variant="normal" fo:text-transform="none" fo:color="#000000" style:font-name="Verdana" fo:font-size="11pt" fo:letter-spacing="normal" fo:font-style="normal" fo:font-weight="normal" fo:background-color="transparent" style:font-size-asian="11pt" style:font-size-complex="11pt"/>
    </style:style>
    <style:style style:name="T38" style:family="text">
      <style:text-properties fo:font-variant="normal" fo:text-transform="none" fo:color="#000000" style:font-name="Arial1" fo:font-size="11pt" fo:letter-spacing="normal" fo:font-style="normal" fo:font-weight="normal" fo:background-color="transparent" style:font-size-asian="11pt" style:font-size-complex="11pt"/>
    </style:style>
    <style:style style:name="T39" style:family="text">
      <style:text-properties fo:font-size="13pt" fo:font-weight="bold" style:font-size-asian="13pt" style:font-weight-asian="bold" style:font-size-complex="13pt"/>
    </style:style>
    <style:style style:name="T40" style:family="text">
      <style:text-properties fo:font-size="13pt" fo:font-weight="bold" style:font-size-asian="13pt" style:font-weight-asian="bold" style:font-size-complex="13pt" style:font-weight-complex="bold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background-color="transparent"/>
    </style:style>
    <style:style style:name="T43" style:family="text">
      <style:text-properties fo:font-style="normal" fo:font-weight="normal" style:language-asian="en" style:country-asian="US"/>
    </style:style>
    <style:style style:name="T44" style:family="text">
      <style:text-properties fo:color="#000000" style:text-line-through-style="none" style:font-name="Times New Roman" fo:font-size="13pt" fo:language="ru" fo:country="RU" fo:font-style="normal" style:text-underline-style="none" fo:font-weight="bold" style:text-blinking="false" fo:background-color="transparent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normal"/>
    </style:style>
    <style:style style:name="T45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46" style:family="text">
      <style:text-properties fo:color="#000000" style:font-name="Times New Roman" fo:font-size="6pt" fo:language="ru" fo:country="RU" fo:font-style="normal" fo:font-weight="normal" fo:background-color="transparent" style:font-name-asian="TimesNewRomanPSMT2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47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48" style:family="text">
      <style:text-properties fo:color="#000000" fo:background-color="transparent"/>
    </style:style>
    <style:style style:name="T49" style:family="text">
      <style:text-properties fo:color="#000000" style:text-position="0% 100%" fo:font-style="normal" style:font-name-asian="Arial2" style:language-asian="en" style:country-asian="US" style:font-style-asian="normal" style:font-name-complex="Times New Roman2" style:font-style-complex="normal"/>
    </style:style>
    <style:style style:name="T50" style:family="text">
      <style:text-properties fo:color="#000000" fo:font-style="normal" style:font-name-asian="Arial" style:language-asian="zh" style:country-asian="CN" style:font-name-complex="Courier New"/>
    </style:style>
    <style:style style:name="T51" style:family="text">
      <style:text-properties fo:color="#000000" fo:language="ru" fo:country="RU"/>
    </style:style>
    <style:style style:name="T52" style:family="text">
      <style:text-properties fo:color="#000000" fo:language="ru" fo:country="RU" style:text-underline-style="none" fo:background-color="transparent" style:font-style-asian="normal" style:font-style-complex="normal"/>
    </style:style>
    <style:style style:name="T53" style:family="text">
      <style:text-properties fo:color="#000000" fo:language="en" fo:country="US" fo:font-style="normal" style:font-name-asian="Arial" style:language-asian="zh" style:country-asian="CN" style:font-name-complex="Courier New"/>
    </style:style>
    <style:style style:name="T54" style:family="text">
      <style:text-properties fo:language="en" fo:country="US"/>
    </style:style>
    <style:style style:name="T55" style:family="text">
      <style:text-properties fo:language="ru" fo:country="RU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style:letter-kerning="true" style:language-asian="zh" style:country-asian="CN" style:language-complex="hi" style:country-complex="IN"/>
    </style:style>
    <style:style style:name="T58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b1902c-bc0b-4ced-9ec8-36c5ed21486b" text:name="BossProviderVariable"/>
      </text:user-field-decls>
      <text:p text:style-name="P45"><text:span text:style-name="T58">РЕШЕНИЕ</text:span></text:p>
      <text:p text:style-name="P17"><text:span text:style-name="Основной_20_шрифт_20_абзаца"><text:span text:style-name="T39">по делу </text:span></text:span><text:span text:style-name="Основной_20_шрифт_20_абзаца"><text:span text:style-name="T40">№ 3-5-4/00-08-16</text:span></text:span></text:p>
      <text:p text:style-name="P18">15 апреля 2016 г.                                          <text:s/>                                     <text:s text:c="20"/>г. Москва</text:p>
      <text:p text:style-name="P19">Комиссия ФАС России по рассмотрению дел по признакам нарушения закон<text:span text:style-name="T42">одательства о рекламе в составе:</text:span></text:p>
      <text:p text:style-name="P20"><text:span text:style-name="T54">&lt;...&gt;</text:span>,</text:p>
      <text:p text:style-name="P21">рассмотрев материалы о <text:span text:style-name="Основной_20_шрифт_20_абзаца"><text:span text:style-name="T16">распространении </text:span></text:span><text:span text:style-name="INS"><text:span text:style-name="T17">в поисковой системе Яндекс</text:span></text:span><text:span text:style-name="INS"><text:span text:style-name="T18"> </text:span></text:span><text:span text:style-name="INS"><text:span text:style-name="T17">посредством сервиса «Яндекс.Директ» рекламы проектных работ</text:span></text:span><text:span text:style-name="T43">,</text:span></text:p>
      <text:p text:style-name="P22">в присутствии лиц, участвующих в деле:</text:p>
      <text:p text:style-name="P27"><text:span text:style-name="INS"><text:span text:style-name="T49">рекламодатель - </text:span></text:span><text:span text:style-name="INS"><text:span text:style-name="T35">ООО «НПО «ИНГАЗПЕРЕРАБОТКА» (юридический адрес: Кожевнический проезд, д. 3, г. Москва, 115114; ОГРН </text:span></text:span><text:span text:style-name="INS"><text:span text:style-name="T36">1127746023382</text:span></text:span><text:span text:style-name="INS"><text:span text:style-name="T35">, ИНН 7720739542, КПП 770501001; дата регистрации: 20.01.2012)</text:span></text:span><text:span text:style-name="Основной_20_шрифт_20_абзаца"><text:span text:style-name="T50"> — </text:span></text:span><text:span text:style-name="Основной_20_шрифт_20_абзаца"><text:span text:style-name="T53">&lt;...&gt;</text:span></text:span><text:span text:style-name="Основной_20_шрифт_20_абзаца"><text:span text:style-name="T50"> (по доверенности № 11 от 08.04.2016);</text:span></text:span></text:p>
      <text:p text:style-name="P6"><text:span text:style-name="INS"><text:span text:style-name="T21">заинтересованное лицо: </text:span></text:span><text:span text:style-name="INS"><text:span text:style-name="T22">ПАО «ОмскНефтехимпроект» (адрес: Бульвар Инженеров, д. 1, г. Омск, 644050; ИНН 5501035050; ОГРН </text:span></text:span><text:span text:style-name="INS"><text:span text:style-name="T21">1025500508593</text:span></text:span><text:span text:style-name="INS"><text:span text:style-name="T22">; КПП 550101001, дата регистрации: 08.08.2002)</text:span></text:span><text:span text:style-name="INS"><text:span text:style-name="T21"> — </text:span></text:span><text:span text:style-name="INS"><text:span text:style-name="T25">&lt;...&gt;</text:span></text:span><text:span text:style-name="INS"><text:span text:style-name="T21"> </text:span></text:span><text:span text:style-name="Основной_20_шрифт_20_абзаца"><text:span text:style-name="T21">(доверенность № 31 от 09.03.2016),</text:span></text:span><text:span text:style-name="INS"><text:span text:style-name="T21"> </text:span></text:span></text:p>
      <text:p text:style-name="P14"><text:span text:style-name="Основной_20_шрифт_20_абзаца"><text:span text:style-name="T44">УСТАНОВИЛА:</text:span></text:span></text:p>
      <text:p text:style-name="P30">В ФАС России поступило обращение гражданина с указанием на распространение на территории Российской Федерации в декабре 2015 и январе 2016 в поисковой системе Яндекс<text:span text:style-name="T54"> </text:span><text:span text:style-name="T55">посредством сервиса </text:span><text:span text:style-name="T51">«Яндекс.Директ</text:span><text:span text:style-name="T34">»</text:span><text:span text:style-name="T55"> </text:span>рекламы проектных работ следующего содержания:</text:p>
      <text:h text:style-name="P5" text:outline-level="2"><text:a xlink:type="simple" xlink:href="http://yabs.yandex.ru/count/IkvZH60yauO40000Zh-6Nse5KfK1cmDkGxS198YxrHYn18czdIov0PW7dQxG2nAcIegvmUGh0RsydY9l0Qek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31">Разработки в нефтегазовой отрасли - </text:span></text:a><text:a xlink:type="simple" xlink:href="http://yabs.yandex.ru/count/IkvZH60yauO40000Zh-6Nse5KfK1cmDkGxS198YxrHYn18czdIov0PW7dQxG2nAcIegvmUGh0RsydY9l0Qek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32">ОмскНефтехимпроект</text:span></text:a><text:a xlink:type="simple" xlink:href="http://yabs.yandex.ru/count/IkvZH60yauO40000Zh-6Nse5KfK1cmDkGxS198YxrHYn18czdIov0PW7dQxG2nAcIegvmUGh0RsydY9l0Qek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31">.</text:span></text:a></text:h>
      <text:p text:style-name="P10"><text:span text:style-name="T37">Реклама </text:span><text:a xlink:type="simple" xlink:href="http://yabs.yandex.ru/count/IkvZH60yauO40000Zh-6Nse5KfK1cmDkGxS198YxrHYn18czdIov0PW7dQxG2nAcIegvmUGh0RsydY9l0Qek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31">ingazpererabotka.ru</text:span></text:a></text:p>
      <text:p text:style-name="P8">Работы от проекта до создания!</text:p>
      <text:p text:style-name="P10"><text:a xlink:type="simple" xlink:href="http://yabs.yandex.ru/count/IkvZHBK_Z4040000Zh-6Nse5KfK1cmDkGxS198YxrHYn18czdIov0PW7dQxG2nAcIegvmUGh0RsydY9l0Qel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56">Консорциум</text:span></text:a><text:span text:style-name="T31"> </text:span><text:a xlink:type="simple" xlink:href="http://yabs.yandex.ru/count/IkvZHD1J-au40000Zh-6Nse5KfK1cmDkGxS198YxrHYn18czdIov0PW7dQxG2nAcIegvmUGh0RsydY9l0Qem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56">Проекты</text:span></text:a><text:span text:style-name="T31"> </text:span><text:a xlink:type="simple" xlink:href="http://yabs.yandex.ru/count/IkvZH0LGvOW40000Zh-6Nse5KfK1cmDkGxS198YxrHYn18czdIov0PW7dQxG2nAcIegvmUGh0RsydY9l0Qen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56">Контакты</text:span></text:a></text:p>
      <text:p text:style-name="P7"><text:a xlink:type="simple" xlink:href="https://yabs.yandex.ru/count/IkvZHD4bwE440000Zh-6Nse5KfK1cmDkGxS198YxrHYn18czdIov0PW7dQxG2nAcIegvmUGh0RsydY9l0Qe7fQzTQGED0P6xiquF1PVmEC4J9cKx6WQJXGsY0va5GeoLxp6saFiEjP2o3A2JvJAlbUynivZm3BIGiWoKavaNfvEl7QYwM4C10QJ00000NGck-CsOqX429Ye5iG6of10C0hckq0iIk_yFeElkjhOI0i7__________m_2-DKyN-AcIOO8nNpJ0diN" office:target-frame-name="_blank" xlink:show="new"><text:span text:style-name="T56">Контактная информация</text:span></text:a><text:span text:style-name="T31"> </text:span><text:span text:style-name="T38">+7 (495) 739-53-09 пн-пт 10:00-18:00</text:span></text:p>
      <text:p text:style-name="P8">м. Павелецкая Москва</text:p>
      <text:p text:style-name="P31"><text:span text:style-name="T24">Указанное рекламное объявление представляет собой гиперссылку для перехода на сайт </text:span><text:a xlink:type="simple" xlink:href="http://www.ingazpererabotka.ru/"><text:span text:style-name="T41">http://www.ingazpererabotka.ru</text:span></text:a><text:span text:style-name="T24">.</text:span></text:p>
      <text:p text:style-name="P28"><text:span text:style-name="T24">Сайт </text:span><text:a xlink:type="simple" xlink:href="http://www.ingazpererabotka.ru/"><text:span text:style-name="T41">http://www.ingazpererabotka.ru</text:span></text:a><text:span text:style-name="T24"> является официальным сайтом компании НПО «ИНГАЗПЕРЕРАБОТКА». На указанном сайте размещается информация об оказываемых НПО «ИНГАЗПЕРЕРАБОТКА» услугах по подготовке проектной документации и проведению инженерных изысканий для строительства объектов газовой и нефтеперерабатывающей промышленности.</text:span></text:p>
      <text:p text:style-name="P26">Таким образом, компания НПО «ИНГАЗПЕРЕРАБОТКА» является лицом, оказывающим рекламируемые услуги по разработке проектной документации в нефтегазовой отрасли.</text:p>
      <text:p text:style-name="P24">Вместе с тем в рекламе в качестве лица, выполняющего работы от проекта до создания в нефтегазовой отрасли, указана компания «ОмскНефтехимпроект».</text:p>
      <text:p text:style-name="P26"><text:span text:style-name="T57">Компания «ОмскНефтехимпроект» (ПАО «ОмскНефтехимпроект») осуществляет проектные работы в нефтегазовой отрасли, решает различные производственно-технические задачи и инженерные изыскания </text:span>в области нефтепереработки, нефтехимии, газопереработки, газохимии и химии, осуществляет свою деятельность с 1953 года и является правообладетелем товарного знака <text:soft-page-break/>«омскнефтехимпроект» (номер регистрации: 347037; дата приоритета: 27.12.2006), а также владельцем сайта <text:s/><text:a xlink:type="simple" xlink:href="http://www.onhp.ru/">http://www.onhp.ru</text:a>. При этом компания «ОмскНефтехимпроект» не является владельцем сайта <text:a xlink:type="simple" xlink:href="http://www.ingazpererabotka.ru/">http://www.ingazpererabotka.ru</text:a><text:span text:style-name="T54">.</text:span></text:p>
      <text:p text:style-name="P25">Таким образом, в рекламе сообщаются не соответствующие действительности сведения о лице, оказывающем рекламируемые услуги.</text:p>
      <text:p text:style-name="P26">В соответствии с пунктом 20 части 3 статьи 5 Федерального закона "О рекламе" недостоверной признается реклама, которая содержит не соответствующие действительности сведения об изготовителе или о продавце рекламируемого товара.</text:p>
      <text:p text:style-name="P26">Таким образом, указанная реклама содержит признаки нарушения пункта 20 части 3 статьи 5 Федерального закона «О рекламе».</text:p>
      <text:p text:style-name="P26">В соответствии с частью 6 статьи 38 Федерального закона «О рекламе» рекла<text:span text:style-name="T57">модатель несет ответственность за нарушение требований, установленных <text:s/>частями 2 — 8 статьи 5 Федерального закона «О рекламе».</text:span></text:p>
      <text:p text:style-name="P29"><text:span text:style-name="INS"><text:span text:style-name="T19">Рекламодателем указанной рекламы является ООО «НПО «ИНГАЗПЕРЕРАБОТКА» (юридический адрес: Кожевнический проезд, д. 3, г. Москва, 115114; ОГРН </text:span></text:span><text:span text:style-name="INS"><text:span text:style-name="T52">1127746023382</text:span></text:span><text:span text:style-name="INS"><text:span text:style-name="T19">, ИНН 7720739542, КПП 770501001; дата регистрации: 20.01.2012).</text:span></text:span></text:p>
      <text:p text:style-name="P9"/>
      <text:p text:style-name="P23">На основании <text:span text:style-name="T27">пункта 20 части 3 статьи 5</text:span><text:span text:style-name="Основной_20_шрифт_20_абзаца"><text:span text:style-name="T26">, </text:span>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4"><text:span text:style-name="Основной_20_шрифт_20_абзаца"><text:span text:style-name="T44">РЕШИЛА:</text:span></text:span></text:p>
      <text:p text:style-name="P4"><text:span text:style-name="Основной_20_шрифт_20_абзаца"><text:span text:style-name="T5">1. </text:span></text:span><text:span text:style-name="Основной_20_шрифт_20_абзаца"><text:span text:style-name="T14">Признать ненадлежащей </text:span></text:span><text:span text:style-name="Основной_20_шрифт_20_абзаца"><text:span text:style-name="T15">рекламу</text:span></text:span><text:span text:style-name="Основной_20_шрифт_20_абзаца"><text:span text:style-name="T8"> проектных работ, распространявшуюся</text:span></text:span><text:span text:style-name="Основной_20_шрифт_20_абзаца"><text:span text:style-name="T15"> </text:span></text:span><text:span text:style-name="Основной_20_шрифт_20_абзаца"><text:span text:style-name="T8">в декабре 2015 и январе 2016 в поисковой системе Яндекс</text:span></text:span><text:span text:style-name="Основной_20_шрифт_20_абзаца"><text:span text:style-name="T11"> </text:span></text:span><text:span text:style-name="Основной_20_шрифт_20_абзаца"><text:span text:style-name="T8">посредством сервиса «Яндекс.Директ», </text:span></text:span><text:span text:style-name="Основной_20_шрифт_20_абзаца"><text:span text:style-name="T14">поскольку в ней нарушены требования </text:span></text:span><text:span text:style-name="Основной_20_шрифт_20_абзаца"><text:span text:style-name="T7">пункта 20 части 3 статьи 5</text:span></text:span><text:span text:style-name="Основной_20_шрифт_20_абзаца"><text:span text:style-name="T14"> Федерального закона «О рекламе», а именно указанная реклама содержит </text:span></text:span><text:span text:style-name="Основной_20_шрифт_20_абзаца"><text:span text:style-name="T9">недостоверные сведения о</text:span></text:span><text:span text:style-name="Основной_20_шрифт_20_абзаца"><text:span text:style-name="T6"> лице, оказывающем рекламируемые услуги</text:span></text:span><text:span text:style-name="Основной_20_шрифт_20_абзаца"><text:span text:style-name="T9">.</text:span></text:span></text:p>
      <text:p text:style-name="P32"><text:span text:style-name="Основной_20_шрифт_20_абзаца"><text:span text:style-name="T3">2. Выдать </text:span></text:span><text:span text:style-name="INS"><text:span text:style-name="T12">ООО «НПО «ИНГАЗПЕРЕРАБОТКА» (юридический адрес: Кожевнический проезд, д. 3, г. Москва, 115114; ОГРН </text:span></text:span><text:span text:style-name="INS"><text:span text:style-name="T13">1127746023382</text:span></text:span><text:span text:style-name="INS"><text:span text:style-name="T12">, ИНН 7720739542, КПП 770501001; дата регистрации: 20.01.2012)</text:span></text:span><text:span text:style-name="Основной_20_шрифт_20_абзаца"><text:span text:style-name="T4"> </text:span></text:span><text:span text:style-name="Основной_20_шрифт_20_абзаца"><text:span text:style-name="T3">предписание о прекращении нарушения Федерального закона «О рекламе».</text:span></text:span></text:p>
      <text:p text:style-name="P33"><text:span text:style-name="Основной_20_шрифт_20_абзаца"><text:span text:style-name="T23">3. </text:span></text:span><text:span text:style-name="Основной_20_шрифт_20_абзаца"><text:span text:style-name="T47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</text:span></text:span><text:span text:style-name="Основной_20_шрифт_20_абзаца"><text:span text:style-name="T20"> </text:span></text:span><text:span text:style-name="INS"><text:span text:style-name="T30">ООО «НПО «ИНГАЗПЕРЕРАБОТКА»</text:span></text:span><text:span text:style-name="Основной_20_шрифт_20_абзаца"><text:span text:style-name="T47">.</text:span></text:span></text:p>
      <text:p text:style-name="P11"><text:span text:style-name="T48">Решение изготовлено в полном объеме 19 апреля 2016 года. Решение может</text:span><text:span text:style-name="T42"> быть обжаловано в арбитражный суд в порядке, предусмо</text:span>тренном статье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1" svg:font-family="'Times New Roman', serif"/>
    <style:font-face style:name="Verdana" svg:font-family="Verdana"/>
    <style:font-face style:name="serif" svg:font-family="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D926FC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3933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926FCD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9336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39336(1) </text:p></draw:text-box></draw:frame><draw:frame draw:style-name="Mfr2" draw:name="SpdBarcode" text:anchor-type="paragraph" svg:x="0cm" svg:width="3.6cm" svg:height="0.78cm" draw:z-index="4"><draw:image xlink:href="Pictures/10000201000000780000001AD926FC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7:39:27.49</meta:creation-date>
    <meta:generator>OpenOffice.org/3.4.1$Win32 OpenOffice.org_project/341m1$Build-9593</meta:generator>
    <dc:date>2016-05-25T11:51:11.63</dc:date>
    <meta:document-statistic meta:table-count="0" meta:image-count="2" meta:object-count="0" meta:page-count="2" meta:paragraph-count="37" meta:word-count="597" meta:character-count="4984"/>
    <meta:user-defined meta:name="Поле 1"/>
    <meta:user-defined meta:name="Поле 2"/>
    <meta:user-defined meta:name="Поле 3"/>
    <meta:user-defined meta:name="Поле 4"/>
  </office:meta>
</office:document-meta>
</file>