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181A9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text-indent="1.249cm" style:auto-text-indent="false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end" style:justify-single-word="false"/>
    </style:style>
    <style:style style:name="P10" style:family="paragraph" style:parent-style-name="Text_20_body">
      <style:paragraph-properties fo:text-align="justify" style:justify-single-word="false"/>
      <style:text-properties fo:font-size="8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8.999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  <style:text-properties style:font-name="Times New Roman1" fo:font-size="7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1" style:family="paragraph" style:parent-style-name="Text_20_body">
      <style:paragraph-properties fo:text-align="justify" style:justify-single-word="false" fo:padding="0.074cm" fo:border-left="none" fo:border-right="none" fo:border-top="none" fo:border-bottom="0.035cm solid #000000" style:join-border="false"/>
      <style:text-properties fo:font-size="8pt"/>
    </style:style>
    <style:style style:name="P22" style:family="paragraph" style:parent-style-name="Text_20_body">
      <style:paragraph-properties fo:margin-left="0cm" fo:margin-right="0.037cm" fo:margin-top="0cm" fo:margin-bottom="0cm" fo:text-align="justify" style:justify-single-word="false" fo:text-indent="1.249cm" style:auto-text-indent="false"/>
      <style:text-properties fo:font-size="14pt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8.999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 style:font-size-asian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language="en" fo:country="US" style:font-size-asian="14pt"/>
    </style:style>
    <style:style style:name="T5" style:family="text">
      <style:text-properties style:font-name="Times New Roman1" fo:font-size="7pt"/>
    </style:style>
    <style:style style:name="T6" style:family="text">
      <style:text-properties fo:font-size="14pt"/>
    </style:style>
    <style:style style:name="T7" style:family="text">
      <style:text-properties fo:color="#000000" style:font-name="Times New Roman1"/>
    </style:style>
    <style:style style:name="T8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" fo:font-weight="bold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style:font-name="Symbol" fo:font-size="7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33a6b4-c10b-42ea-ab7b-425d9e4f2091" text:name="BossProviderVariable"/>
      </text:user-field-decls>
      <text:p text:style-name="P23"/>
      <text:p text:style-name="P15"/>
      <text:p text:style-name="P7">О составлении протокола</text:p>
      <text:p text:style-name="P6"> </text:p>
      <text:p text:style-name="P6"> </text:p>
      <text:p text:style-name="P16"><text:span text:style-name="T6">Комиссия ФАС России решением по делу № 1-14-100/00-08-15 о нарушении антимонопольного законодательства признала </text:span><text:span text:style-name="T3">действия ООО «Т2 Мобайл» (125212, г. Москва, Ленинградское ш., д. 39А, стр. 1), связанные с </text:span><text:span text:style-name="T2">проведением на специальном сайте </text:span><text:span text:style-name="T4">http</text:span><text:span text:style-name="T2">://</text:span><text:span text:style-name="T4">zahvost</text:span><text:span text:style-name="T2">.</text:span><text:span text:style-name="T4">ru</text:span><text:span text:style-name="T2"> акции «Сезон открыт», актом недобросовестной конкуренции, противоречащим </text:span><text:span text:style-name="T3">абзацу первому части 1 статьи 14 Федерального закона от 26.07.2006 № 135-ФЗ «О защите конкуренции»</text:span><text:span text:style-name="T6">.</text:span></text:p>
      <text:p text:style-name="P4">Изучив материалы дела № 1-14-100/00-08-15 о нарушении антимонопольного законодательства, ФАС России принял решение о возбуждении дела об административном правонарушении, ответственность за которое предусмотрена частью 1 статьи 14.33 Кодекса Российской Федерации об административных правонарушениях (далее – КоАП РФ), в отношении <text:span text:style-name="T7">ООО «Т2 Мобайл» </text:span><text:s/>по факту недобросовестной конкуренции.</text:p>
      <text:p text:style-name="P5"><text:span text:style-name="T9">В связи с изложенным, законному представителю* </text:span><text:span text:style-name="T8">ООО «Т2 Мобайл» </text:span><text:span text:style-name="T9"><text:s/></text:span><text:span text:style-name="T10">надлежит явиться 19 мая 2016 года в 11 часов 00 минут по адресу: г. Москва, Пыжевский пер. д. 6, 3 этаж, ком. 310</text:span><text:span text:style-name="T9">,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о нарушении части 1 статьи 14.33 КоАП РФ со всеми правами, </text:span><text:span text:style-name="T9">предусмотренными статьей 25.5 КоАП РФ*.</text:span></text:p>
      <text:p text:style-name="P22"><text:span text:style-name="T9">Неявка в указанный срок законного представителя </text:span><text:span text:style-name="T8">ООО «Т2 Мобайл»</text:span><text:span text:style-name="T9"> или его представителя будет расценена как отказ от подписания протокола.</text:span></text:p>
      <text:p text:style-name="P17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181A9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22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223(1) </text:p></draw:text-box></draw:frame><draw:frame draw:style-name="Mfr2" draw:name="SpdBarcode" text:anchor-type="paragraph" svg:x="0cm" svg:width="3.6cm" svg:height="0.78cm" draw:z-index="1"><draw:image xlink:href="Pictures/10000201000000780000001A2181A9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2:12:11.39</meta:creation-date>
    <dc:date>2016-05-25T11:52:28.64</dc:date>
    <meta:editing-duration>PT13M5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30" meta:character-count="1692"/>
    <meta:user-defined meta:name="Поле 1"/>
    <meta:user-defined meta:name="Поле 2"/>
    <meta:user-defined meta:name="Поле 3"/>
    <meta:user-defined meta:name="Поле 4"/>
  </office:meta>
</office:document-meta>
</file>