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2786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consplusnonformat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3" style:family="text">
      <style:text-properties fo:color="#000000" style:font-name="Times New Roman" fo:letter-spacing="-0.002cm" fo:language="en" fo:country="US" style:font-name-asian="Times New Roman CYR" style:font-name-complex="Times New Roman"/>
    </style:style>
    <style:style style:name="T4" style:family="text">
      <style:text-properties fo:color="#000000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5" style:family="text">
      <style:text-properties fo:color="#000000" fo:letter-spacing="-0.002cm" fo:language="ru" fo:country="RU" fo:font-style="normal" style:text-underline-style="none" fo:font-weight="normal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etter-spacing="-0.002cm" fo:language="en" fo:country="US" fo:font-style="normal" style:text-underline-style="none" style:font-name-asian="Times New Roman CYR" style:font-style-asian="normal" style:font-name-complex="Times New Roman" style:font-style-complex="normal"/>
    </style:style>
    <style:style style:name="T7" style:family="text">
      <style:text-properties fo:color="#000000" fo:letter-spacing="-0.002cm" fo:language="en" fo:country="US" fo:font-style="normal" style:text-underline-style="none" fo:font-weight="normal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language="ru" fo:country="RU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96e946-0f7f-4355-8a72-9336b9536d47" text:name="BossProviderVariable"/>
      </text:user-field-decls>
      <text:p text:style-name="P21"/>
      <text:p text:style-name="P13"/>
      <text:p text:style-name="P8">ОПРЕДЕЛЕНИЕ</text:p>
      <text:p text:style-name="P12">об удовлетворении ходатайства по делу об административном правонарушении № АК457-16</text:p>
      <text:p text:style-name="P9"/>
      <text:p text:style-name="P10">«23» мая 2016 <text:tab/>Москва</text:p>
      <text:p text:style-name="P9"/>
      <text:p text:style-name="P14"><text:tab/>Я, <text:span text:style-name="T14">&lt;...&gt;</text:span>, рассмотрев ходатайство з<text:span text:style-name="T2">аместителя директора по стратегическому развитию <text:s text:c="7"/>ФГКУ «Северо-Западная Дирекция по строительству, реконструкции и реставрации» </text:span><text:span text:style-name="T3">&lt;...&gt;</text:span>, об <text:span text:style-name="T1">отложении составления и подписания протокола по делу об административном правонарушении <text:s text:c="14"/>№ АК457-16, возбужденного в отношении </text:span><text:span text:style-name="T10">&lt;...&gt;</text:span><text:span text:style-name="T1">, 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</text:span></text:p>
      <text:p text:style-name="P14"><text:tab/>руководствуясь статьей 24.4 КоАП,</text:p>
      <text:p text:style-name="P14"/>
      <text:p text:style-name="P19">УСТАНОВИЛА:</text:p>
      <text:p text:style-name="P9"/>
      <text:p text:style-name="P14"><text:tab/>В ФАС России<text:span text:style-name="T1"> поступило </text:span>ходатайство з<text:span text:style-name="T2">аместителя директора по стратегическому развитию ФГКУ «Северо-Западная Дирекция по строительству, реконструкции и реставрации» </text:span><text:span text:style-name="T3">&lt;...&gt;</text:span><text:span text:style-name="T1">, в котором сообщается, что </text:span><text:span text:style-name="T10">&lt;...&gt;</text:span><text:span text:style-name="T1"> уведомлен о составлении и подписании 23.05.2016 протокола по настоящему делу об административном правонарушении, а также невозможности явки на составление и подписание протокола по настоящему делу об административном правонарушении, по причине временной нетрудоспособности </text:span><text:span text:style-name="T10">&lt;...&gt;</text:span></text:p>
      <text:p text:style-name="P15"><text:tab/>Учитывая данное обстоятельство, с целью обеспечения присутствия <text:span text:style-name="T14">&lt;...&gt; </text:span>на составлении и подписании протокола по настоящему делу об административном правонарушении, <text:span text:style-name="T14">&lt;...&gt;</text:span> просит отложить составление и подписание протокола по делу об административном правонарушении на другую дату.</text:p>
      <text:p text:style-name="P14"><text:tab/>С учетом изложенного и на основании статьи 29.12 КоАП,</text:p>
      <text:p text:style-name="P9"> </text:p>
      <text:p text:style-name="P11">ОПРЕДЕЛИЛА:</text:p>
      <text:p text:style-name="P11"> </text:p>
      <text:p text:style-name="P16"><text:span text:style-name="T12"><text:tab/>1. Ходатайство з</text:span><text:span text:style-name="T4">аместителя директора по стратегическому развитию ФГКУ «Северо-Западная Дирекция по строительству, реконструкции и реставрации» </text:span><text:span text:style-name="T6">&lt;...&gt;</text:span><text:span text:style-name="T4">,</text:span><text:span text:style-name="T13"> об </text:span><text:span text:style-name="T8">отложении составления и подписания протокола по делу об административном правонарушении №АК457-16</text:span><text:span text:style-name="T11">, </text:span><text:span text:style-name="T9">возбужденного в отношении з</text:span><text:span text:style-name="T5">аместителя директора по стратегическому развитию ФГКУ «Северо-Западная Дирекция по строительству, реконструкции и реставрации» </text:span><text:soft-page-break/><text:span text:style-name="T7">&lt;...&gt; </text:span><text:span text:style-name="T9"><text:s/>по части 2 статьи 7.29 КоАП, удовлетворить.</text:span></text:p>
      <text:p text:style-name="P14"><text:tab/>2. <text:span text:style-name="T14">&lt;...&gt; </text:span><text:span text:style-name="T1">явиться</text:span> 30.05.2016 в 14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4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tab/>Неявка в указанный срок будет расценена как отказ от подписания протокола.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02786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518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51846(1) </text:p>
      </draw:text-box>
     </draw:frame><draw:frame draw:style-name="Mfr2" draw:name="SpdBarcode" text:anchor-type="paragraph" svg:x="0cm" svg:width="3.6cm" svg:height="0.78cm" draw:z-index="2"><draw:image xlink:href="Pictures/10000201000000780000001A302786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3T14:01:11.03</meta:creation-date>
    <meta:generator>OpenOffice.org/3.3$Win32 OpenOffice.org_project/330m20$Build-9567</meta:generator>
    <dc:date>2016-05-25T15:53:21.64</dc:date>
    <meta:document-statistic meta:table-count="0" meta:image-count="1" meta:object-count="0" meta:page-count="2" meta:paragraph-count="19" meta:word-count="376" meta:character-count="3051"/>
    <meta:user-defined meta:name="Поле 1"/>
    <meta:user-defined meta:name="Поле 2"/>
    <meta:user-defined meta:name="Поле 3"/>
    <meta:user-defined meta:name="Поле 4"/>
  </office:meta>
</office:document-meta>
</file>