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86BC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9e3f75-91f8-43a1-ac42-fd97c26d7095" text:name="BossProviderVariable"/>
      </text:user-field-decls>
      <text:p text:style-name="P9"><text:span text:style-name="T4"><text:s/>Решение </text:span></text:p>
      <text:p text:style-name="P7">по результатам рассмотрения ходатайства</text:p>
      <text:p text:style-name="P7"/>
      <text:p text:style-name="P6"><text:span text:style-name="T3"><text:tab/>В соответствии со статьями 27, 33 Федерального закона от 26.07.2006 <text:s text:c="4"/>№ 135-ФЗ «О защите конкуренции» Федеральная антимонопольная служба рассмотрела ходатайство ОАО ЦОФ «Беловская» (место нахождения: 652607, Кемеровская область, г. Белово, ул. 1-Телеут, д. 27; основной вид деятельности — переработка угля, выпуск и реализация концентрата) о присоединении <text:s text:c="14"/>ООО «Шахта «КОСТРОМОВСКАЯ» (место нахождения: 652502, Кемеровская область, г. Ленинск-Кузнецкий, ул. Зорина, д. 2; основной вид деятельности - <text:s/>добыча каменного угля поземным способом), ООО «Шахта «Чертинская-Южная» (место нахождения: 652645, Кемеровская область, г. Белово, ул. 5-я Рудничная, д. 90; основной вид деятельности - <text:s/>добыча угля </text:span><text:span text:style-name="T5">подземным</text:span><text:span text:style-name="T3"> способом), ООО «Шахта Чертинская-Коксовая» (место нахождения: 652607, Кемеровская область, г. Белово, ул. Промышленная, д. 1; основной вид деятельности - добыча, переработка и реализация угля, а также других природных ресурсов), ООО «Автобаза Инская» (место нахождения: 652616, Кемеровская область, г. Белово, ул. Артема, д. 1; основной вид деятельности - перевозка грузов и пассажиров автомобильным транспортом), <text:s text:c="23"/>ООО «Сибгормонтаж» (место нахождения: 652600, Кемеровская область, г. Белово, ул.Вахрушева, д. 12; основные виды деятельности - организационная и управленческая деятельность, монтаж/демонтаж горношахтного оборудования), ООО «Белон-геология» (место нахождения: <text:s/>652607, Кемеровская область, <text:s text:c="8"/>г. Белово, ул. Промышленная, д. 3/1; основной вид деятельности - <text:s/>планомерное и комплексное изучение недр, поиск и разведка полезных ископаемых), ОАО «Беловопогрузтранс» (место нахождения: 652619, Кемеровская область, <text:s text:c="12"/>г. Белово, ул. Крылова, д. 1; основные виды деятельности - железнодорожный транспорт необщего пользования, погрузочно-разгрузочные и транспортно-экспедиционные услуги без работ и услуг, выполняемых по заказам населения) к ОАО ЦОФ «Беловская»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86B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7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9772(1) </text:p></draw:text-box></draw:frame><draw:frame draw:style-name="Mfr2" draw:name="SpdBarcode" text:anchor-type="paragraph" svg:x="0cm" svg:width="3.6cm" svg:height="0.78cm" draw:z-index="1"><draw:image xlink:href="Pictures/10000201000000780000001ACD86BC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4:32:07.84</meta:creation-date>
    <meta:generator>OpenOffice.org/3.4.1$Win32 OpenOffice.org_project/341m1$Build-9593</meta:generator>
    <dc:date>2016-05-25T16:22:07.70</dc:date>
    <meta:document-statistic meta:table-count="0" meta:image-count="1" meta:object-count="0" meta:page-count="1" meta:paragraph-count="6" meta:word-count="246" meta:character-count="2065"/>
    <meta:user-defined meta:name="Поле 1"/>
    <meta:user-defined meta:name="Поле 2"/>
    <meta:user-defined meta:name="Поле 3"/>
    <meta:user-defined meta:name="Поле 4"/>
  </office:meta>
</office:document-meta>
</file>