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2056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left="10.054cm" fo:margin-right="0cm" fo:margin-top="0cm" fo:margin-bottom="0cm" fo:line-height="100%" fo:text-align="end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name-asian="Calibri" style:font-size-asian="14pt" style:language-asian="en" style:country-asian="US" style:font-weight-asian="bold" style:font-size-complex="14pt" style:font-weight-complex="bold"/>
    </style:style>
    <style:style style:name="P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NewRomanPSMT1" style:font-size-asian="13pt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letter-spacing="normal" fo:font-style="normal" fo:background-color="transparent"/>
    </style:style>
    <style:style style:name="T1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20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language="ru" fo:country="RU" fo:background-color="transparent"/>
    </style:style>
    <style:style style:name="T23" style:family="text">
      <style:text-properties fo:color="#000000" style:font-name="Times New Roman" fo:font-size="13pt" style:font-size-asian="13pt" style:font-size-complex="13pt"/>
    </style:style>
    <style:style style:name="T2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weight="bold" fo:background-color="transparent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844e97-c074-4570-bc45-f0311ba5dd7d" text:name="BossProviderVariable"/>
      </text:user-field-decls>
      <text:p text:style-name="P16"><text:span text:style-name="T27">ОПРЕДЕЛЕНИЕ</text:span></text:p>
      <text:p text:style-name="P8">по делу <text:span text:style-name="T12">4-14.3-459/00-08-16</text:span><text:span text:style-name="T13"> </text:span></text:p>
      <text:p text:style-name="P11"><text:span text:style-name="T21">22 апреля</text:span><text:span text:style-name="T22"> 2</text:span><text:span text:style-name="T21">016 г.</text:span>                                               <text:s text:c="4"/>         <text:s/>                            <text:s text:c="11"/>г. Москва</text:p>
      <text:p text:style-name="P12"><text:span text:style-name="T23">Заместитель руководителя Федеральной антимонопольной службы Кашеваров А.Б., рассмотрев протокол</text:span><text:span text:style-name="T17"> и материалы дела № </text:span><text:span text:style-name="T18">4-14.3-459/00-08-16 </text:span><text:span text:style-name="T24">об административном правонарушении, возбужденного по факту </text:span><text:span text:style-name="T9">распространения </text:span><text:span text:style-name="INS"><text:span text:style-name="T4">ООО «Онлайн»</text:span></text:span><text:span text:style-name="INS"><text:span text:style-name="T6"> </text:span></text:span><text:span text:style-name="INS"><text:span text:style-name="T5">рекламы курительных принадлежностей в поисковой системе G</text:span></text:span><text:span text:style-name="INS"><text:span text:style-name="T7">oogle </text:span></text:span><text:span text:style-name="INS"><text:span text:style-name="T5">посредством сервиса «Google AdWords» в период с декабря 2015 по январь 2016</text:span></text:span><text:span text:style-name="Основной_20_шрифт_20_абзаца"><text:span text:style-name="T9"> </text:span></text:span><text:span text:style-name="T10">на основании статей 14.3, 22.2, 23.48, 29.4 Кодекса об административных правонарушениях</text:span></text:p>
      <text:p text:style-name="P13">ОПРЕДЕЛИЛ:</text:p>
      <text:p text:style-name="P14">Назначить дело <text:span text:style-name="T14">4-14.3-459/00-08-16</text:span><text:span text:style-name="T15"> </text:span>об административном правонарушении к рассмотрению <text:span text:style-name="T25">на 23 мая 2016 года в 13 часов 10 минут</text:span> по адресу: г. Москва, Пыжевский пер., д. 6, каб. 301 (третий этаж) т. 8(499) 755-23-23 (вн. 674).</text:p>
      <text:p text:style-name="P15"><text:span text:style-name="T20">Явка представителей </text:span><text:span text:style-name="INS"><text:span text:style-name="T8">ООО «Онлайн»</text:span></text:span><text:span text:style-name="T26">, в отношении которого возбуждено производство по делу (с подлинной доверенностью на участие в рассмотрении дела № </text:span><text:span text:style-name="T19">4‑14.3-459/00-08-16</text:span><text:span text:style-name="T16">)</text:span><text:span text:style-name="T26">, обязательна.</text:span></text:p>
      <text:p text:style-name="P17"><text:span text:style-name="T28">Для обеспечения пропусков в здание ФАС России фамилии представителей необходимо сообщить заранее (по телефону 8(499) 755-23-23 (вн.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82056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0945(1) </text:p></draw:text-box></draw:frame><draw:frame draw:style-name="Mfr2" draw:name="SpdBarcode" text:anchor-type="paragraph" svg:x="0cm" svg:width="3.6cm" svg:height="0.78cm" draw:z-index="1"><draw:image xlink:href="Pictures/10000201000000780000001AD82056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4:17:19.90</meta:creation-date>
    <dc:date>2016-05-25T16:25:58.84</dc:date>
    <meta:editing-duration>PT25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55" meta:character-count="1260"/>
    <meta:user-defined meta:name="Поле 1"/>
    <meta:user-defined meta:name="Поле 2"/>
    <meta:user-defined meta:name="Поле 3"/>
    <meta:user-defined meta:name="Поле 4"/>
  </office:meta>
</office:document-meta>
</file>