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C473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,Bold" svg:font-family="'Times New Roman,Bold'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489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fo:color="#000000" style:font-name="Times New Roman" fo:font-size="14pt" fo:language="ru" fo:country="RU" fo:font-style="normal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48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List_20_Paragraph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.101cm" fo:line-height="100%" fo:text-indent="1.48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9.49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start" style:justify-single-word="false" fo:text-indent="9.04cm" style:auto-text-indent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9.04cm" style:auto-text-indent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9.04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04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text-indent="9.04cm" style:auto-text-indent="false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text-indent="9.04cm" style:auto-text-indent="false"/>
    </style:style>
    <style:style style:name="P52" style:family="paragraph" style:parent-style-name="List_20_Paragraph" style:list-style-name="L5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3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 style:list-style-name="L7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Text_20_body" style:list-style-name="L7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0" style:family="paragraph" style:parent-style-name="Text_20_body" style:list-style-name="L3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1" style:family="paragraph" style:parent-style-name="Text_20_body" style:list-style-name="L4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63" style:family="paragraph" style:parent-style-name="Text_20_body" style:list-style-name="L6">
      <style:paragraph-properties fo:margin-left="0cm" fo:margin-right="0cm" fo:margin-top="0.101cm" fo:margin-bottom="0.101cm" fo:line-height="100%" fo:text-align="justify" style:justify-single-word="false" fo:text-indent="1.489cm" style:auto-text-indent="false"/>
    </style:style>
    <style:style style:name="P64" style:family="paragraph" style:parent-style-name="Text_20_body" style:list-style-name="L7">
      <style:paragraph-properties fo:margin-left="-0.028cm" fo:margin-right="0cm" fo:margin-top="0.101cm" fo:margin-bottom="0.101cm" fo:line-height="100%" fo:text-align="justify" style:justify-single-word="false" fo:text-indent="1.515cm" style:auto-text-indent="false" fo:background-color="transparent" style:text-autospace="none">
        <style:tab-stops>
          <style:tab-stop style:position="-0.635cm"/>
          <style:tab-stop style:position="2.013cm"/>
        </style:tab-stops>
        <style:background-image/>
      </style:paragraph-properties>
    </style:style>
    <style:style style:name="P6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underline-style="none" style:text-blinking="false" fo:background-color="#ffffff"/>
    </style:style>
    <style:style style:name="T4" style:family="text">
      <style:text-properties fo:color="#000000" style:text-line-through-style="none" fo:language="en" fo:country="US" style:text-underline-style="none" style:text-blinking="false" fo:background-color="#ffffff"/>
    </style:style>
    <style:style style:name="T5" style:family="text">
      <style:text-properties fo:color="#000000" style:text-line-through-style="none" style:font-name="Times New Roman" fo:font-size="14pt" fo:letter-spacing="normal" style:text-underline-style="none" fo:font-weight="normal" style:text-blinking="false" style:font-name-asian="MS Mincho" style:font-size-asian="14pt" style:font-weight-asian="normal" style:font-name-complex="Times New Roman3" style:font-size-complex="14pt" style:font-weight-complex="normal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style:text-underline-style="none" fo:background-color="transparent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fo:font-weight="bold" fo:background-color="transparent" style:font-name-asian="Segoe Print" style:font-name-complex="Segoe Print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font-style="normal" style:text-underline-style="solid" style:text-underline-width="auto" style:text-underline-color="font-color" fo:background-color="#ffffff" style:font-name-asian="Times New Roman1" style:font-style-asian="normal" style:font-name-complex="Times New Roman1" style:font-style-complex="normal"/>
    </style:style>
    <style:style style:name="T12" style:family="text">
      <style:text-properties fo:color="#000000" fo:language="ru" fo:country="RU" fo:font-style="normal" style:text-underline-style="none" fo:background-color="#ffffff" style:font-name-asian="Times New Roman1" style:font-style-asian="normal" style:font-name-complex="Times New Roman1" style:font-style-complex="normal"/>
    </style:style>
    <style:style style:name="T13" style:family="text">
      <style:text-properties fo:color="#000000" fo:language="ru" fo:country="RU" fo:font-style="normal" fo:background-color="#ffffff" style:font-style-asian="normal" style:font-style-complex="normal"/>
    </style:style>
    <style:style style:name="T14" style:family="text">
      <style:text-properties fo:color="#000000" fo:language="ru" fo:country="RU" fo:font-style="normal" fo:background-color="#ffffff" style:font-name-asian="Times New Roman1" style:font-style-asian="normal" style:font-name-complex="Times New Roman1" style:font-style-complex="normal"/>
    </style:style>
    <style:style style:name="T15" style:family="text">
      <style:text-properties fo:color="#000000" fo:language="ru" fo:country="RU" fo:font-style="normal" fo:background-color="#ffffff" style:font-name-asian="Times New Roman2" style:font-style-asian="normal" style:font-name-complex="Times New Roman2" style:font-style-complex="normal"/>
    </style:style>
    <style:style style:name="T1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font-name="Times New Roman" fo:font-size="14pt" fo:letter-spacing="normal" fo:language="en" fo:country="US" fo:font-weight="normal" style:text-blinking="false" style:font-name-asian="MS Mincho" style:font-size-asian="14pt" style:font-weight-asian="normal" style:font-name-complex="Times New Roman3" style:font-size-complex="14pt" style:font-weight-complex="normal"/>
    </style:style>
    <style:style style:name="T18" style:family="text">
      <style:text-properties fo:color="#000000" style:font-name="Times New Roman" fo:font-size="14pt" fo:letter-spacing="normal" fo:font-weight="normal" style:text-blinking="false" style:font-name-asian="MS Mincho" style:font-size-asian="14pt" style:font-weight-asian="normal" style:font-name-complex="Times New Roman3" style:font-size-complex="14pt" style:font-weight-complex="normal"/>
    </style:style>
    <style:style style:name="T19" style:family="text">
      <style:text-properties fo:color="#000000" style:font-name="Times New Roman" fo:font-style="normal" fo:background-color="#ffffff" style:font-style-asian="normal" style:font-style-complex="normal"/>
    </style:style>
    <style:style style:name="T20" style:family="text">
      <style:text-properties fo:color="#000000" style:font-name="Times New Roman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style="normal" style:text-underline-style="none" fo:background-color="#ffffff" style:font-name-asian="Times New Roman1" style:font-style-asian="normal" style:font-name-complex="Times New Roman1" style:font-style-complex="normal"/>
    </style:style>
    <style:style style:name="T25" style:family="text">
      <style:text-properties fo:language="ru" fo:country="RU" fo:font-weight="bold"/>
    </style:style>
    <style:style style:name="T26" style:family="text">
      <style:text-properties fo:font-weight="bold"/>
    </style:style>
    <style:style style:name="T27" style:family="text">
      <style:text-properties fo:font-weight="bold" style:font-name-asian="Segoe Print" style:font-name-complex="Segoe Print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,Bold" style:font-size-asian="14pt" style:language-asian="zxx" style:country-asian="none" style:font-style-asian="normal" style:font-weight-asian="normal" style:font-name-complex="Times New Roman,Bold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Times New Roman3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3" style:font-style-asian="normal" style:font-name-complex="Times New Roman3" style:font-style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53" style:family="text">
      <style:text-properties fo:font-variant="normal" fo:text-transform="none" fo:color="#000000" fo:language="ru" fo:country="RU" fo:font-style="normal" fo:background-color="#ffffff" style:font-style-asian="normal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name-complex="Arial1" style:font-style-complex="normal"/>
    </style:style>
    <style:style style:name="T6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Times New Roman3" style:font-name-complex="Times New Roman3"/>
    </style:style>
    <style:style style:name="T64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#ffffff" style:font-name-asian="Times New Roman3" style:font-name-complex="Times New Roman3"/>
    </style:style>
    <style:style style:name="T6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3" style:font-style-asian="normal" style:font-name-complex="Times New Roman3" style:font-style-complex="normal"/>
    </style:style>
    <style:style style:name="T6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font-style="normal" fo:background-color="#ffffff" style:font-style-asian="normal" style:font-style-complex="normal"/>
    </style:style>
    <style:style style:name="T69" style:family="text">
      <style:text-properties fo:font-variant="normal" fo:text-transform="none" fo:language="ru" fo:country="RU"/>
    </style:style>
    <style:style style:name="T70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name-complex="Arial1" style:font-style-complex="normal"/>
    </style:style>
    <style:style style:name="T7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letter-spacing="normal" style:text-blinking="false" style:font-name-asian="Times New Roman3" style:font-name-complex="Times New Roman3"/>
    </style:style>
    <style:style style:name="T74" style:family="text">
      <style:text-properties fo:letter-spacing="normal" fo:font-weight="normal" style:text-blinking="false" style:font-name-asian="Times New Roman3" style:font-name-complex="Times New Roman3"/>
    </style:style>
    <style:style style:name="T75" style:family="text">
      <style:text-properties style:font-name="Times New Roman"/>
    </style:style>
    <style:style style:name="T76" style:family="text">
      <style:text-properties style:font-name="Times New Roman" fo:font-size="14pt" fo:letter-spacing="normal" style:text-blinking="false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T77" style:family="text">
      <style:text-properties style:font-name="Times New Roman" fo:font-size="14pt" fo:letter-spacing="normal" fo:font-weight="normal" style:text-blinking="false" style:font-name-asian="MS Mincho" style:font-size-asian="14pt" style:font-weight-asian="normal" style:font-name-complex="Times New Roman3" style:font-size-complex="14pt" style:font-weight-complex="normal"/>
    </style:style>
    <style:style style:name="T7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9" style:family="text">
      <style:text-properties style:font-name="Times New Roman" fo:language="ru" fo:country="RU"/>
    </style:style>
    <style:style style:name="T80" style:family="text">
      <style:text-properties style:font-name="Times New Roman" fo:letter-spacing="normal" style:text-blinking="false" style:font-name-asian="Times New Roman3" style:font-name-complex="Times New Roman3"/>
    </style:style>
    <style:style style:name="T81" style:family="text">
      <style:text-properties style:font-name="Times New Roman" fo:letter-spacing="normal" style:text-blinking="false" style:font-name-asian="MS Mincho" style:font-name-complex="Times New Roman3"/>
    </style:style>
    <style:style style:name="T82" style:family="text">
      <style:text-properties fo:background-color="transparent"/>
    </style:style>
    <style:style style:name="T83" style:family="text">
      <style:text-properties fo:language="en" fo:country="US"/>
    </style:style>
    <style:style style:name="T84" style:family="text">
      <style:text-properties fo:language="en" fo:country="US" fo:background-color="transparent"/>
    </style:style>
    <style:style style:name="T85" style:family="text">
      <style:text-properties fo:font-style="normal" fo:background-color="#ffffff" style:font-style-asian="normal" style:font-style-complex="normal"/>
    </style:style>
    <style:style style:name="T86" style:family="text">
      <style:text-properties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a7a80a-ade9-4fbc-abc7-72cb96fa7c71" text:name="BossProviderVariable"/>
      </text:user-field-decls>
      <text:p text:style-name="P65"><text:span text:style-name="T26">РЕШЕНИЕ № 223ФЗ-</text:span><text:span text:style-name="T25">196</text:span><text:span text:style-name="T26">/16</text:span></text:p>
      <text:p text:style-name="P9"><text:span text:style-name="T26">по результатам рассмотрения жалобы </text:span><text:span text:style-name="T27">ООО «Гарант</text:span><text:span text:style-name="T9"> – </text:span><text:span text:style-name="T27">Информ»</text:span> <text:span text:style-name="T2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/>
      <text:p text:style-name="P4">13.05.2016 <text:s text:c="105"/>Москва</text:p>
      <text:p text:style-name="P4"/>
      <text:p text:style-name="P13">Комиссия Федеральной антимонопольной службы по контролю в сфере закупок в составе:</text:p>
      <text:p text:style-name="P20"><text:span text:style-name="T84">&lt;...&gt;</text:span><text:span text:style-name="T82"> </text:span><text:span text:style-name="T8">(далее – Комиссия ФАС России)</text:span><text:span text:style-name="T82">,</text:span></text:p>
      <text:p text:style-name="P20">при участии представителей:</text:p>
      <text:p text:style-name="P13">ОАО «РЖД»: <text:span text:style-name="T83">&lt;...&gt;</text:span> – доверенность от 23.12.2015<text:line-break/>№ 948-Д; </text:p>
      <text:p text:style-name="P13">ООО «Гарант-Информ»: <text:span text:style-name="T83">&lt;...&gt;</text:span> – доверенность от 12.05.2016<text:line-break/>№ 46; </text:p>
      <text:p text:style-name="P20"><text:span text:style-name="T10">р</text:span><text:span text:style-name="T1">ассмотрев жалобу ООО «Гарант-Информ» от б/д № б/н <text:s text:c="41"/>(вх. от 04.05.2016 № </text:span><text:span text:style-name="T1">61862/16) </text:span><text:span text:style-name="T1">на действия (бездействие) заказчика ОАО «РЖД» при проведении запроса котировок в электронной форме <text:s text:c="50"/>№ 452/ЗКТЭ-МОСК/16 на право заключения договора поставки мебели и предметов интерьера для объектов Московской дирекции по эксплуатации зданий и сооружений (извещение № 31603545252),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3"/>
      <text:p text:style-name="P15">У С Т А Н О В И Л А:</text:p>
      <text:p text:style-name="P22"/>
      <text:p text:style-name="P20"><text:span text:style-name="T1">В ФАС России поступила жалоба</text:span> <text:span text:style-name="T1">ООО «Гарант-Информ» от б/д № б/н <text:s text:c="41"/>(вх. от 04.05.2016 № 61862/16) на действия (бездействие) заказчика <text:s text:c="33"/>ОАО «РЖД» при проведении запроса котировок в электронной форме <text:s text:c="50"/>№ 452/ЗКТЭ-МОСК/16 на право заключения договора поставки мебели и предметов интерьера для объектов Московской дирекции по эксплуатации зданий и сооружений (извещение № 31603545252) </text:span>(далее<text:span text:style-name="T1"> – </text:span>Запрос котировок, Жалоба).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<text:soft-page-break/>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0">Закупочная деятельность Заказчика регламентируется Положением <text:s text:c="25"/>о <text:span text:style-name="T23">закупк</text:span><text:span text:style-name="T83">е </text:span><text:span text:style-name="T23">товаров</text:span>, работ, услуг для нужд ОАО «РЖД», утвержденным советом директоров ОАО «РЖД» 30.06.2014 (далее Положение о закупке).</text:p>
      <text:p text:style-name="P27"><text:span text:style-name="Основной_20_шрифт_20_абзаца"><text:span text:style-name="T16">В соответствии с частью 5 статьи 4 Закона о закупках при закупке</text:span></text:span><text:span text:style-name="Основной_20_шрифт_20_абзаца"><text:span text:style-name="T2"> <text:s/>в единой информационной системе ( далее –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2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4">12.04.2016 в ЕИС размещено извещение и документация о проведении <text:s/>Запроса котировок (далее – Извещение, Документация).</text:p>
      <text:p text:style-name="P14">Согласно Извещению, информации размещенной в ЕИС:</text:p>
      <text:p text:style-name="P20"><text:span text:style-name="T21">дата и время окончания подачи заявок – </text:span>19.04.2016 в 12:00<text:span text:style-name="T21">;</text:span></text:p>
      <text:p text:style-name="P14">дата и время рассмотрения заявок – 22.04.2016 в 12:00;</text:p>
      <text:p text:style-name="P20"><text:span text:style-name="T21">дата и время подведения итогов – </text:span>25.04.2016 в 12:00<text:span text:style-name="T21">.</text:span></text:p>
      <text:p text:style-name="P28"><text:span text:style-name="Основной_20_шрифт_20_абзаца"><text:span text:style-name="T70">По результатам проведения Запроса котировок 06.05.2016 заключен договор.</text:span></text:span></text:p>
      <text:p text:style-name="P28"><text:span text:style-name="Основной_20_шрифт_20_абзаца"><text:span text:style-name="T70">Из Жалобы следует, что при проведении Запроса котировок Заказчиком нарушены права и законные интересы Заявителя в части:</text:span></text:span></text:p>
      <text:list xml:id="list1117490301589250665" text:style-name="L1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70">Необоснованного отклонения заявки на участие в Запросе котировок Заявителя, в связи с несоответствием требованиям пункта 3.1 технического задания Документации;</text:span></text:span></text:p>
                </text:list-item>
                <text:list-item>
                  <text:p text:style-name="P53"><text:span text:style-name="Основной_20_шрифт_20_абзаца"><text:span text:style-name="T70">Неправомерного установления требования к участникам Запроса котировок об опыте поставки мебели и предметов интерьера, ограничивающего количество участников Запроса котировок;</text:span></text:span></text:p>
                </text:list-item>
                <text:list-item>
                  <text:p text:style-name="P56"><text:soft-page-break/><text:span text:style-name="Основной_20_шрифт_20_абзаца"><text:span text:style-name="T2">Неправомерного установления дополнительных требований к участникам Запроса котировок:</text:span></text:span></text:p>
                </text:list-item>
              </text:list>
            </text:list-item>
          </text:list>
        </text:list-item>
      </text:list>
      <text:list xml:id="list7476122597187178617" text:style-name="L2">
        <text:list-item>
          <text:p text:style-name="P57"><text:span text:style-name="Основной_20_шрифт_20_абзаца"><text:span text:style-name="T72">отсутствие просроченной задолженности перед ОАО «РЖД» за 3 года, предшествующие дате размещения извещения о проведении запроса котировок и котировочной документации (пункт 5.4.3.6 Документации);</text:span></text:span></text:p>
        </text:list-item>
        <text:list-item>
          <text:p text:style-name="P57"><text:span text:style-name="T78">отсутствие неисполненных обязательств перед ОАО «РЖД»</text:span><text:span text:style-name="Основной_20_шрифт_20_абзаца"><text:span text:style-name="T72"> <text:s text:c="26"/>(пункт 5.4.3.7 Документации)</text:span></text:span><text:span text:style-name="T78">;</text:span></text:p>
        </text:list-item>
        <text:list-item>
          <text:p text:style-name="P57"><text:span text:style-name="T78">непричинение вреда имуществу ОАО «РЖД» </text:span><text:span text:style-name="Основной_20_шрифт_20_абзаца"><text:span text:style-name="T72">(пункт 5.4.3.8 Документации)</text:span></text:span><text:span text:style-name="T78">.</text:span></text:p>
        </text:list-item>
      </text:list>
      <text:p text:style-name="P28"><text:span text:style-name="Основной_20_шрифт_20_абзаца"><text:span text:style-name="T70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8"><text:span text:style-name="Основной_20_шрифт_20_абзаца"><text:span text:style-name="T70">1. <text:s/>В соответствии с частью 5 статьи 3 Закона о закупках участником закупки может быть любое юридическое лицо или несколько юридических лиц, </text:span></text:span><text:span text:style-name="Основной_20_шрифт_20_абзаца"><text:span text:style-name="T70">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16"><text:span text:style-name="Основной_20_шрифт_20_абзаца"><text:span text:style-name="T63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6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0"><text:span text:style-name="T53">В соответствии с пунктом 5.4.1 Документации «у</text:span><text:span text:style-name="T69">частник должен соответствовать обязательным и квалификационным требованиям котировочной документации. Заявка участника должна соответствовать требованиям </text:span><text:soft-page-break/><text:span text:style-name="T69">технического задания котировочной документации. Для подтверждения соответствия требованиям котировочной документации в составе заявки должны быть представлены все необходимые документы и информация в соответствии с требованиями котировочной документации».</text:span></text:p>
      <text:p text:style-name="P26">Пунктом 3 Документации установлено, что «в составе заявки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». </text:p>
      <text:p text:style-name="P26">Документацией установлены следующие положения о техническом предложении:</text:p>
      <text:list xml:id="list1759995635982649469" text:style-name="L3">
        <text:list-item>
          <text:p text:style-name="P60">Техническое предложение представляется в порядке, предусмотренном пунктом 3 котировочной документации (пункт 7.8.1 Документации);</text:p>
        </text:list-item>
        <text:list-item>
          <text:p text:style-name="P60">В техническом предложении участника должны быть отражены все условия, указанные в техническом задании котировочной документации (пункт 7.8.<text:span text:style-name="T83">2</text:span> Документации);</text:p>
        </text:list-item>
        <text:list-item>
          <text:p text:style-name="P60">Все условия, указанные в техническом предложении, должны быть изложены таким образом, чтобы заказчик мог определить конкретные показатели, характеристики предлагаемых товаров, работ, услуг (пункт 7.8.<text:span text:style-name="T83">3</text:span> Документации).</text:p>
        </text:list-item>
      </text:list>
      <text:p text:style-name="P20"><text:span text:style-name="T13">В пункте 3.1 Документации содержится номенклатура и объем товаров и сведения о начальной (максимальной) цене договора и расходах участника. Начальная (максимальная) цена договора указана с учетом стоимости транспортных расходов по доставке, стоимости погрузочно-разгрузочных работ и всех видов налогов и расходов. </text:span>Стоимость каждого наименования товаров за единицу без учета НДС подлежит снижению от начальной пропорционально коэффициенту снижения начальной (максимальной) цены договора без учета НДС, указанному в финансово-коммерческом предложении, оформленном в соответствии с формой приложения № 3 к котировочной документации.</text:p>
      <text:p text:style-name="P33"><text:span text:style-name="T85">Согласно пункту 6.8.4.1 </text:span><text:span text:style-name="T68">Документации у</text:span><text:span text:style-name="T85">частник запроса котировок не допускается к участию в запросе котировок в случае н</text:span>есоответствия котировочной заявки требованиям котировочной документации.</text:p>
      <text:p text:style-name="P33">В соответствии с протоколом от 22.04.2016 № 452/ЗКТЭ-МОСК/16/<text:span text:style-name="T83">2 </text:span><text:span text:style-name="T14">участнику ООО «Гарант</text:span><text:span text:style-name="T15">-</text:span><text:span text:style-name="T14">Информ» отказано в допуске к участию в запросе котировок </text:span><text:span text:style-name="T86">в связи с несоответствием заявки требованиям пункта 3.1 технического задания котировочной документации.</text:span></text:p>
      <text:p text:style-name="P33"><text:span text:style-name="T86">На заседании Комиссии ФАС России представитель Заказчика пояснил, что участник </text:span><text:span text:style-name="T14">ООО «Гарант</text:span><text:span text:style-name="T15">-</text:span><text:span text:style-name="T14">Информ» в составе котировочной заявки в разделе </text:span><text:soft-page-break/><text:span text:style-name="T14">«Техническое предложение» не указал стоимость транспортных расходов по доставке, стоимости погрузочно-разгрузочных работ.</text:span></text:p>
      <text:p text:style-name="P36">Вместе с тем, согласно подпункту 321 пункта 55 Положения о закупке «Котировочная заявка должна содержать всю указанную в котировочной документации информацию и документы. В случае наличия таких требований в документации, в составе заявки должны быть представлены, в том числе:</text:p>
      <text:list xml:id="list3762428938086502737" text:style-name="L4">
        <text:list-item>
          <text:p text:style-name="P61">наименование поставляемых товаров, выполняемых работ, оказываемых услуг согласно предмету закупки (в случае осуществления закупки товаров также указываются характеристики поставляемых товаров);</text:p>
        </text:list-item>
        <text:list-item>
          <text:p text:style-name="P61">согласие участника закупки с условиями договора, указанными в запросе котировок;</text:p>
        </text:list-item>
        <text:list-item>
          <text:p text:style-name="P61">цена товаров, работ, услуг с указанием сведений о включенных или не включенных в нее расходах (расходах на перевозку, страхование, уплату таможенных пошлин, налогов, сборов и других обязательных платежей)».</text:p>
        </text:list-item>
      </text:list>
      <text:p text:style-name="P18">Таким образом, в соответствии с Положением о закупке в котировочной заявке указывается окончательная цена товара, работы, услуги с указанием сведений о включенных или не включенных в нее расходах (расходах на перевозку, страхование, уплату таможенных пошлин, налогов, сборов и других обязательных платежей) и наименование поставляемых товаров, выполняемых работ, оказываемых услуг согласно предмету закупки (в случае осуществления закупки товаров также указываются характеристики поставляемых товаров).</text:p>
      <text:p text:style-name="P18">В соответствии с Положением о закупке не требуется расчет предложенной цены участника по отдельным позициям товаров, работ, услуг. <text:s text:c="13"/>При этом, в заявке участник выражает согласие с условиям договора, указанными в запросе котировок.</text:p>
      <text:p text:style-name="P18">Учитывая изложенное, положения Документации о составе заявки противоречат требованиям о составе заявки Положения о закупке Заказчика, что нарушает часть 1 статьи 2 Закона о закупках.</text:p>
      <text:p text:style-name="P18">На заседании Комиссия ФАС России установлено, что Заявителем в заявке указано финансовое предложение, а также техническое предложение, в связи с чем, Заявителем дано согласие участника закупки с условиями договора, указанными в Запросе котировок. </text:p>
      <text:p text:style-name="P18">Учитывая изложенное, отсутствие указания о стоимости транспортных расходов по доставке, стоимости погрузочно-разгрузочных работ в техническом предложении не может являться основанием для отклонения заявки Заявителя, поскольку согласие участника закупки с условиями договора означает, что предложенная цена участником включает все расходы.</text:p>
      <text:p text:style-name="P18">Таким образом, Заявителю необоснованно отказано в допуске к участию <text:soft-page-break/>в Запросе котировок.</text:p>
      <text:p text:style-name="P20"><text:span text:style-name="T14">Кроме того, на заседании Комиссии ФАС России установлено, что в заявке победителя Запроса котировок участника ООО «ОлимпСтрой» в разделе «Техническое предложение» указана начальная (максимальная) цена договора с учетом стоимости транспортных расходов по доставке, стоимости <text:s text:c="21"/>погрузочно-разгрузочных работ, которая составляет 17 915 255 рублей 47 копеек без учета НДС или 21 140 001 рублей 45 копеек с учетом НДС. Вместе с тем, в заявке ООО «ОлимпСтрой» в разделе «Финансово-коммерческое предложение» указана </text:span><text:span text:style-name="T11">полная и окончательная стоимость поставляемого товара,</text:span><text:span text:style-name="T12"> которая составляет 15 406 944 рубля 07 копеек без учета НДС или 18 180 194 рубля 02 копейки.</text:span></text:p>
      <text:p text:style-name="P19">Таким образом, участником ООО «ОлимпСтрой» в заявке предложены цены договора в финансово-коммерческом предложении и техническом предложении, которые противоречат друг другу, что не позволяет сделать вывод о конкретном предложении участника о цене договора.</text:p>
      <text:p text:style-name="P19">Учитывая изложенное, с учетом того, что участником <text:s text:c="39"/>ООО «ОлимпСтрой» не сделано конкретное предложение о цене договора, <text:s text:c="22"/>ООО «ОлимпСтрой» неправомерно допущен к участию Запроса котировок и признан победителем закупки.</text:p>
      <text:p text:style-name="P37"><text:span text:style-name="T12">Учитывая изложенное, действия Заказчика в части <text:s/>необоснованного отказа в допуске к участию в Запросе котировок Заявителю, а также в <text:s/>части <text:s/>неправомерного допуска к участию в Запросе котировок </text:span><text:span text:style-name="T24">ООО «ОлимпСтрой» и признанию его победителем</text:span><text:span text:style-name="T12"> нарушают часть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p>
      <text:p text:style-name="P31"><text:span text:style-name="Основной_20_шрифт_20_абзаца"><text:span text:style-name="T45">2.</text:span></text:span><text:span text:style-name="T19"> </text:span><text:span text:style-name="T52">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p>
      <text:p text:style-name="P38">Аналогичный принцип установлен в подпункте 4 пункта 32 Положения о закупке.</text:p>
      <text:p text:style-name="P29"><text:span text:style-name="Основной_20_шрифт_20_абзаца"><text:span text:style-name="T61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7"><text:span text:style-name="Основной_20_шрифт_20_абзаца"><text:span text:style-name="T32">В соответствии с пунктом 159 Положения о закупке предусмотрено право Заказчика по установлению к участникам закупки единых требований</text:span></text:span><text:span text:style-name="T78">, в </text:span><text:soft-page-break/><text:span text:style-name="T78">том числе квалификационных требований, которые устанавливаются в документации о закупке в зависимости от технических, технологических, функциональных (потребительских) характеристик товаров, работ, услуг, требований, предъявляемых к их безопасности, и/или иных показателей, связанных с определением соответствия участника закупки требованиям, предъявляемым законодательством Российской Федерации, нормативными документами ОАО «РЖД» к поставщикам (исполнителям, подрядчикам), к таким требованиям относятся, в том числе:</text:span></text:p>
      <text:p text:style-name="P27"><text:span text:style-name="Основной_20_шрифт_20_абзаца"><text:span text:style-name="T32">«опыт осуществления поставок, выполнения работ или оказания услуг по предмету закупки, стоимость которых составляет не менее чем 20 процентов начальной (максимальной) цены договора (цены лота), указанной в извещении, документации о закупке. При этом учитывается стоимость всех поставленных, выполненных, оказанных  участником закупки (с учетом правопреемственности) товаров, работ, услуг (по выбору участника закупки) по предмету закупки»</text:span></text:span></text:p>
      <text:p text:style-name="P27"><text:span text:style-name="Основной_20_шрифт_20_абзаца"><text:span text:style-name="T32">Пунктом 2.1 Документации установлены квалификационные требования к участникам Запроса котировок: </text:span></text:span></text:p>
      <text:p text:style-name="P27"><text:span text:style-name="Основной_20_шрифт_20_абзаца"><text:span text:style-name="T32">«</text:span></text:span><text:span text:style-name="Основной_20_шрифт_20_абзаца"><text:span text:style-name="T66">Участник должен иметь опыт </text:span></text:span><text:span text:style-name="Основной_20_шрифт_20_абзаца"><text:span text:style-name="T67">поставки </text:span></text:span><text:span text:style-name="Основной_20_шрифт_20_абзаца"><text:span text:style-name="T39">мебели и предметов интерьера</text:span></text:span><text:span text:style-name="Основной_20_шрифт_20_абзаца"><text:span text:style-name="T66">, </text:span></text:span><text:span text:style-name="Основной_20_шрифт_20_абзаца"><text:span text:style-name="T66">стоимость которых составляет не менее 20% (двадцати процентов) начальной (максимальной) цены договора без учета НДС, установленной в пункте 3.1 котировочной документации. </text:span></text:span><text:span text:style-name="T78">В подтверждение опыта поставки участник в составе заявки представляет:</text:span></text:p>
      <text:p text:style-name="P20">- документ по форме приложения № 10 к котировочной документации о наличии опыта, указанного в пункте 2.1 котировочной документации;</text:p>
      <text:p text:style-name="P20">и</text:p>
      <text:p text:style-name="P20">- копии накладных о поставке товаров;</text:p>
      <text:p text:style-name="P20">и</text:p>
      <text:p text:style-name="P20">- копии договоров на поставку товаров (предоставляются все листы договоров со всеми приложениями)».</text:p>
      <text:p text:style-name="P24"><text:bookmark text:name="OLE_LINK52"/><text:bookmark text:name="OLE_LINK51"/><text:span text:style-name="Основной_20_шрифт_20_абзаца"><text:span text:style-name="T48">Учитывая изложенное, Комиссия ФАС России установила, что согласно Документации участник Запроса котировок должен обладать опытом поставки </text:span></text:span><text:span text:style-name="Основной_20_шрифт_20_абзаца"><text:span text:style-name="T51">мебели и предметов интерьера</text:span></text:span><text:span text:style-name="Основной_20_шрифт_20_абзаца"><text:span text:style-name="T29">.</text:span></text:span></text:p>
      <text:p text:style-name="P39">Кроме того, по мнению Заявителя, требование о предоставлении копий накладных о поставке товаров и копий договоров на поставку товаров ограничивает количество участников Запроса котировок, так как участники закупки, обладающие опытом поставки товара и соответствующими договорами, могут не иметь право раскрывать информацию о таких договорах в связи с наличием в таких договорах оговорки об их конфиденциальном <text:soft-page-break/>характере.</text:p>
      <text:p text:style-name="P40"><text:span text:style-name="T6">Согласно статье 3 </text:span><text:span text:style-name="T1">Федерального закона от 29.07.2004 № 98-ФЗ <text:s text:c="27"/>«О коммерческой тайне»</text:span><text:span text:style-name="T3"> (далее </text:span><text:span text:style-name="T4">-</text:span><text:span text:style-name="T3"> Закон о коммерческой тайне) </text:span><text:span text:style-name="T6">информация, составляющая коммерческую тайну, - сведения любого характера (производственные, технические, экономические, организационные и другие), в том числе о результатах интеллектуальной деятельности в научно-технической сфере, а также сведения о способах осуществления профессиональной деятельности, которые имеют действительную или потенциальную коммерческую ценность в силу неизвестности их третьим лицам, к которым у третьих лиц нет свободного доступа на законном основании и в отношении которых обладателем таких сведений введен режим коммерческой тайны.</text:span></text:p>
      <text:p text:style-name="P41"><text:span text:style-name="Основной_20_шрифт_20_абзаца"><text:span text:style-name="T48">Невыполнение указанных в Законе о коммерческой тайне обязательств по установлению режима коммерческой тайны не позволяет отнести заявку на участие в Запросе котировок и все содержащиеся в ней сведения к конфиденциальной информации.</text:span></text:span></text:p>
      <text:p text:style-name="P17"><text:span text:style-name="Основной_20_шрифт_20_абзаца"><text:span text:style-name="T64">Вместе с тем, </text:span></text:span><text:span text:style-name="T75">Законом о закупках не установлены ограничения в определении требований к участникам закупки, а также не определены конкретные показатели, которые должны применяться заказчиками, равно как и не установлен запрет на использование определенных показателей. Такие показатели устанавливаются самостоятельно заказчиками в документации о закупках.</text:span></text:p>
      <text:p text:style-name="P23">Таким образом, заказчик самостоятельно устанавливает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, с учетом положений действующего законодательства Российской Федерации.</text:p>
      <text:p text:style-name="P41"><text:span text:style-name="Основной_20_шрифт_20_абзаца"><text:span text:style-name="T46">Заявителем в составе заявки представлены документы, подтверждающие опыт осуществления поставок по предмету закупки.</text:span></text:span></text:p>
      <text:p text:style-name="P41"><text:span text:style-name="Основной_20_шрифт_20_абзаца"><text:span text:style-name="T46">Вместе с тем, Заявителем не представлено доказательств, подтверждающих неправомерность установления требования в Документации о представлении в составе заявки копий накладных о поставке товаров и копий договоров на поставку товаров к участникам Запроса котировок, которое, по мнению Заявителя, ограничивает количество участников Запроса котировок.</text:span></text:span></text:p>
      <text:p text:style-name="P41"><text:span text:style-name="Основной_20_шрифт_20_абзаца"><text:span text:style-name="T46">Учитывая изложенное, довод Заявителя не нашел своего подтверждения.</text:span></text:span></text:p>
      <text:p text:style-name="P29"><text:span text:style-name="Основной_20_шрифт_20_абзаца"><text:span text:style-name="T65">3. </text:span></text:span><text:span text:style-name="Основной_20_шрифт_20_абзаца"><text:span text:style-name="T7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79">Аналогичный принцип закупочной деятельности Заказчика установлен </text:span></text:span><text:soft-page-break/><text:span text:style-name="Основной_20_шрифт_20_абзаца"><text:span text:style-name="T79">подпунктом 2 пункта 32 Положения о закупке.</text:span></text:span></text:p>
      <text:p text:style-name="P32"><text:span text:style-name="Основной_20_шрифт_20_абзаца"><text:span text:style-name="T33">Документацией установлены следующие требования к участникам:</text:span></text:span></text:p>
      <text:list xml:id="list4053574288647809772" text:style-name="L5">
        <text:list-item>
          <text:p text:style-name="P52"><text:span text:style-name="Основной_20_шрифт_20_абзаца"><text:span text:style-name="T2">отсутствие просроченной задолженности перед ОАО «РЖД» за 3 года, предшествующие дате размещения извещения о проведении запроса котировок и котировочной документации (пункт 5.4.3.6 Документации);</text:span></text:span></text:p>
        </text:list-item>
        <text:list-item>
          <text:p text:style-name="P52"><text:span text:style-name="T78">отсутствие неисполненных обязательств перед ОАО «РЖД»</text:span><text:span text:style-name="Основной_20_шрифт_20_абзаца"><text:span text:style-name="T72"> (пункт 5.4.3.7 Документации)</text:span></text:span><text:span text:style-name="T78">;</text:span></text:p>
        </text:list-item>
        <text:list-item>
          <text:p text:style-name="P52"><text:span text:style-name="Основной_20_шрифт_20_абзаца"><text:span text:style-name="T35">непричинение вреда имуществу ОАО «РЖД» </text:span></text:span><text:span text:style-name="Основной_20_шрифт_20_абзаца"><text:span text:style-name="T32">(пункт 5.4.3.8 Документации)</text:span></text:span><text:span text:style-name="Основной_20_шрифт_20_абзаца"><text:span text:style-name="T35">».</text:span></text:span></text:p>
        </text:list-item>
      </text:list>
      <text:p text:style-name="P32"><text:span text:style-name="Основной_20_шрифт_20_абзаца"><text:span text:style-name="T35">Кроме того, Документацией установлены требования о предоставлении обеспечения заявки ( пункт 1.6 Документации) и обеспечения исполнения договора (пункт 1.7 Документации).</text:span></text:span></text:p>
      <text:p text:style-name="P35"><text:span text:style-name="Основной_20_шрифт_20_абзаца"><text:span text:style-name="T80">Согласно пункту 7.6.1 Документации участник имеет право предоставить о</text:span></text:span><text:span text:style-name="Основной_20_шрифт_20_абзаца"><text:span text:style-name="T81">беспечение заявки, как в форме внесения денежных средств, так </text:span></text:span><text:span text:style-name="Основной_20_шрифт_20_абзаца"><text:span text:style-name="T81">и в форме банковской гарантии.</text:span></text:span></text:p>
      <text:p text:style-name="P32"><text:span text:style-name="Основной_20_шрифт_20_абзаца"><text:span text:style-name="T36">Подпунктом 7.6.10 пункта 7.6 Документации установлено: «</text:span></text:span><text:span text:style-name="Основной_20_шрифт_20_абзаца"><text:span text:style-name="T18">При выборе способа обеспечения заявки в форме банковской гарантии, участник должен предоставить</text:span></text:span><text:span text:style-name="Основной_20_шрифт_20_абзаца"><text:span text:style-name="T77"> банковскую гарантию, выданную одним из банков, </text:span></text:span><text:span text:style-name="Основной_20_шрифт_20_абзаца"><text:span text:style-name="T18">размер собственных средств (капитала) которого («Базель </text:span></text:span><text:span text:style-name="Основной_20_шрифт_20_абзаца"><text:span text:style-name="T17">III</text:span></text:span><text:span text:style-name="Основной_20_шрифт_20_абзаца"><text:span text:style-name="T18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<text:span text:style-name="T5">www.cbr.ru</text:span></text:span></text:a><text:span text:style-name="Основной_20_шрифт_20_абзаца"><text:span text:style-name="T18">, или одним из банков</text:span></text:span><text:span text:style-name="Основной_20_шрифт_20_абзаца"><text:span text:style-name="T77">, указанных в приложении № 4 к котировочной документации. Срок действия банковской гарантии должен составлять 120 <text:s text:c="19"/>(сто двадцать) дней со дня вскрытия заявок, установленного в пункте 1.8 котировочной документации. Оригинал банковской гарантии должен быть представлен в составе заявки</text:span></text:span><text:span text:style-name="Основной_20_шрифт_20_абзаца"><text:span text:style-name="T36">».</text:span></text:span></text:p>
      <text:p text:style-name="P34">Приложениями № 4, 5 к Документации установлены закрытые перечни банков, приемлемых для обеспечения заявки (в количестве 51 банка) и <text:s/>обеспечения исполнения договора (в количестве 10 банков).</text:p>
      <text:p text:style-name="P33"><text:span text:style-name="T85">Вместе с тем, согласно пункту 6.8.4.1 </text:span><text:span text:style-name="T68">Документации у</text:span><text:span text:style-name="T85">частник запроса котировок не допускается к участию в запросе котировок в случае н</text:span>есоответствия котировочной заявки требованиям котировочной документации.</text:p>
      <text:p text:style-name="P25"><text:span text:style-name="T20">Учитывая изложенное, </text:span><text:span text:style-name="Основной_20_шрифт_20_абзаца"><text:span text:style-name="T49">Комиссия ФАС России приходит к выводу, что </text:span></text:span><text:span text:style-name="Основной_20_шрифт_20_абзаца"><text:span text:style-name="T47">установление вышеуказанных требований в качестве обязательных требований к участникам Запроса котировок и отказ в допуске участникам Запроса котировок в случае несоответствия им ограничивает круг участников закупки</text:span></text:span><text:span text:style-name="Основной_20_шрифт_20_абзаца"><text:span text:style-name="T49"> и противоречит подпункту </text:span></text:span><text:span text:style-name="Основной_20_шрифт_20_абзаца"><text:span text:style-name="T50">2 пункта 32 Положения о закупке, </text:span></text:span><text:span text:style-name="Основной_20_шрифт_20_абзаца"><text:span text:style-name="T49">пункту 2 части 1 </text:span></text:span><text:soft-page-break/><text:span text:style-name="Основной_20_шрифт_20_абзаца"><text:span text:style-name="T49">статьи 3 Закона о закупках и нарушает часть 1 статьи 2 Закона о закупках.</text:span></text:span></text:p>
      <text:list xml:id="list6237131760963605374" text:style-name="L6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40">Согласно</text:span></text:span><text:span text:style-name="Основной_20_шрифт_20_абзаца"><text:span text:style-name="T34"> части 12 статьи 4 Закона о закупках п</text:span></text:span><text:span text:style-name="Основной_20_шрифт_20_абзаца"><text:span text:style-name="T40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34">Протокол рассмотрения котировочных заявок от 22.04.2016 <text:s text:c="32"/></text:span></text:span><text:span text:style-name="Основной_20_шрифт_20_абзаца"><text:span text:style-name="T41">№ 452/ЗКТЭ</text:span></text:span><text:span text:style-name="Основной_20_шрифт_20_абзаца"><text:span text:style-name="T42">-</text:span></text:span><text:span text:style-name="Основной_20_шрифт_20_абзаца"><text:span text:style-name="T41">МОСК/16</text:span></text:span><text:span text:style-name="Основной_20_шрифт_20_абзаца"><text:span text:style-name="T42">/2 </text:span></text:span><text:span text:style-name="Основной_20_шрифт_20_абзаца"><text:span text:style-name="T37">размещен в ЕИС 28.04.2016.</text:span></text:span></text:p>
      <text:p text:style-name="P12"><text:span text:style-name="Основной_20_шрифт_20_абзаца"><text:span text:style-name="T37">Учитывая изложенное, действия Заказчика нарушают часть 12 статьи 4 <text:s/>Закона о закупках и содержат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.</text:span></text:span>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43"/>
      <text:p text:style-name="P7"><text:span text:style-name="Основной_20_шрифт_20_абзаца"><text:span text:style-name="T73">Р Е Ш И Л А:</text:span></text:span></text:p>
      <text:p text:style-name="P44"><text:span text:style-name="Основной_20_шрифт_20_абзаца"><text:span text:style-name="T76"/></text:span></text:p>
      <text:list xml:id="list408830804546207352" text:style-name="L7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30">Признать жалобу </text:span></text:span><text:span text:style-name="Основной_20_шрифт_20_абзаца"><text:span text:style-name="T38">ООО «Гарант-Информ» от б/д № б/н <text:s text:c="41"/>(вх. от 04.05.2016 № 61862/16) на действия (бездействие) заказчика <text:s text:c="33"/>ОАО «РЖД» при проведении запроса котировок в электронной форме <text:s text:c="31"/>№ 452/ЗКТЭ-МОСК/16 на право заключения договора поставки мебели и предметов интерьера для объектов Московской дирекции по эксплуатации зданий и сооружений (извещение № 31603545252)</text:span></text:span><text:span text:style-name="Основной_20_шрифт_20_абзаца"><text:span text:style-name="T31"> обоснованной в части </text:span></text:span><text:span text:style-name="Основной_20_шрифт_20_абзаца"><text:span text:style-name="T32">необоснованного отклонения заявки на участие в Запросе котировок Заявителя.</text:span></text:span></text:p>
                </text:list-item>
                <text:list-item>
                  <text:p text:style-name="P55"><text:span text:style-name="Основной_20_шрифт_20_абзаца"><text:span text:style-name="T59">Признать ОАО «РЖД» нарушившим <text:s/></text:span></text:span><text:span text:style-name="Основной_20_шрифт_20_абзаца"><text:span text:style-name="T58">часть 1 статьи 2</text:span></text:span><text:span text:style-name="Основной_20_шрифт_20_абзаца"><text:span text:style-name="T57">, <text:s text:c="34"/></text:span></text:span><text:span text:style-name="Основной_20_шрифт_20_абзаца"><text:span text:style-name="T55">часть 6 статьи 3, часть 12 статьи 4 </text:span></text:span><text:span text:style-name="Основной_20_шрифт_20_абзаца"><text:span text:style-name="T58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2">.</text:span></text:span></text:p>
                </text:list-item>
                <text:list-item>
                  <text:p text:style-name="P55"><text:span text:style-name="Основной_20_шрифт_20_абзаца"><text:span text:style-name="T60">Обязательное к исполнению предписание, направленное на устранение выявленных нарушении, не выдавать в связи с тем, что по итогам закупки заключен договор.</text:span></text:span></text:p>
                </text:list-item>
                <text:list-item>
                  <text:p text:style-name="P54"><text:span text:style-name="Основной_20_шрифт_20_абзаца"><text:span text:style-name="T54">Передать соответствующему должностному лицу Управления контроля размещения государственного заказа ФАС России материалы дела от 13</text:span></text:span><text:span text:style-name="Основной_20_шрифт_20_абзаца"><text:span text:style-name="T56">.05.2016 № 223ФЗ-196/16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,Bold" svg:font-family="'Times New Roman,Bold'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C473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8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6-4919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6-49190(4) </text:p></draw:text-box></draw:frame><draw:frame draw:style-name="Mfr2" draw:name="SpdBarcode" text:anchor-type="paragraph" svg:x="0cm" svg:width="3.6cm" svg:height="0.78cm" draw:z-index="10"><draw:image xlink:href="Pictures/10000201000000780000001A6EC473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2:47:05.69</meta:creation-date>
    <meta:generator>OpenOffice.org/3.4.1$Win32 OpenOffice.org_project/341m1$Build-9593</meta:generator>
    <dc:date>2016-05-25T17:09:37.09</dc:date>
    <meta:editing-duration>PT18H8M53S</meta:editing-duration>
    <meta:editing-cycles>3</meta:editing-cycles>
    <meta:print-date>2016-05-18T10:45:51.37</meta:print-date>
    <meta:document-statistic meta:table-count="0" meta:image-count="1" meta:object-count="0" meta:page-count="10" meta:paragraph-count="102" meta:word-count="2908" meta:character-count="23236"/>
    <meta:user-defined meta:name="Поле 1"/>
    <meta:user-defined meta:name="Поле 2"/>
    <meta:user-defined meta:name="Поле 3"/>
    <meta:user-defined meta:name="Поле 4"/>
  </office:meta>
</office:document-meta>
</file>