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EC67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-12.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499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font-size="14pt" fo:background-color="#ffffff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42591f-eb5d-49af-b8ea-631ab8bd2744" text:name="BossProviderVariable"/>
      </text:user-field-decls>
      <text:p text:style-name="P11">Решение</text:p>
      <text:p text:style-name="P4">по результатам рассмотрения ходатайства</text:p>
      <text:p text:style-name="P4"/>
      <text:p text:style-name="P7"><text:span text:style-name="T6"><text:tab/>В соответствии со статьями 28, 33 Федерального закона от 26.07.2006 <text:s text:c="12"/>№ 135-Ф3 «О защите конкуренции» Федеральной антимонопольной службой рассмотрено ходатайство ООО «Юнитекс» </text:span><text:span text:style-name="T2">(местонахождение: </text:span><text:span text:style-name="T3">127051, г. Москва, Малый Сухаревский пер., д. 9, стр. 1, офис 36</text:span><text:span text:style-name="T2">; основной вид деятельности — </text:span><text:span text:style-name="T4">консультирование по вопросам коммерческой деятельности и управления</text:span><text:span text:style-name="T2">) о приобретении 100 % акций АО «</text:span><text:span text:style-name="T5">Ордена Октябрьской Революции, Ордена Трудового Красного Знамени «Первая Образцовая типография</text:span><text:span text:style-name="T2">» (местонахождение: </text:span><text:span text:style-name="T4">115054, <text:s text:c="8"/>г. Москва, ул. Валовая, д. 28</text:span><text:span text:style-name="T2">; </text:span><text:span text:style-name="T1">основной вид деятельности — полиграфическая деятельность и предоставление услуг в этой области) </text:span><text:span text:style-name="T6">и принято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EC67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0479(2) </text:p></draw:text-box></draw:frame><draw:frame draw:style-name="Mfr2" draw:name="SpdBarcode" text:anchor-type="paragraph" svg:x="0cm" svg:width="3.6cm" svg:height="0.78cm" draw:z-index="1"><draw:image xlink:href="Pictures/10000201000000780000001A23EC67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6:27:34.13</meta:creation-date>
    <meta:generator>OpenOffice.org/3.4.1$Win32 OpenOffice.org_project/341m1$Build-9593</meta:generator>
    <dc:date>2016-05-25T17:13:51.46</dc:date>
    <meta:editing-duration>PT1M10S</meta:editing-duration>
    <meta:editing-cycles>1</meta:editing-cycles>
    <meta:print-date>2016-04-25T12:58:59.39</meta:print-date>
    <meta:document-statistic meta:table-count="0" meta:image-count="1" meta:object-count="0" meta:page-count="1" meta:paragraph-count="4" meta:word-count="95" meta:character-count="771"/>
    <meta:user-defined meta:name="Поле 1"/>
    <meta:user-defined meta:name="Поле 2"/>
    <meta:user-defined meta:name="Поле 3"/>
    <meta:user-defined meta:name="Поле 4"/>
  </office:meta>
</office:document-meta>
</file>