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EDFD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10.583cm" fo:margin-right="0cm" fo:text-align="start"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9.499cm" fo:margin-right="0cm" fo:text-align="start" style:justify-single-word="false" fo:text-indent="0cm" style:auto-text-indent="false"/>
      <style:text-properties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0.7cm"/>
      <style:text-properties style:font-name="Times New Roman" fo:font-size="14pt" style:font-size-asian="14pt" style:font-size-complex="14pt"/>
    </style:style>
    <style:style style:name="P9" style:family="paragraph" style:parent-style-name="Text_20_body">
      <style:paragraph-properties fo:margin-top="0cm" fo:margin-bottom="0cm" fo:line-height="0.7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4pt" fo:language="ru" fo:country="RU" style:font-size-asian="14pt" style:font-size-complex="14pt"/>
    </style:style>
    <style:style style:name="P11" style:family="paragraph" style:parent-style-name="Text_20_body">
      <style:paragraph-properties fo:margin-top="0cm" fo:margin-bottom="0cm"/>
      <style:text-properties style:font-name="Times New Roman" fo:font-size="8pt" style:font-size-asian="14pt" style:font-size-complex="14pt"/>
    </style:style>
    <style:style style:name="P12" style:family="paragraph" style:parent-style-name="Text_20_body">
      <style:paragraph-properties fo:margin-top="0cm" fo:margin-bottom="0cm" fo:line-height="0.7cm" fo:text-align="justify" style:justify-single-word="false"/>
    </style:style>
    <style:style style:name="P13" style:family="paragraph" style:parent-style-name="Text_20_body">
      <style:paragraph-properties fo:margin-left="0cm" fo:margin-right="0cm" fo:margin-top="0cm" fo:margin-bottom="0cm" fo:line-height="0.7cm" fo:text-align="justify" style:justify-single-word="false" fo:text-indent="1cm" style:auto-text-indent="false"/>
    </style:style>
    <style:style style:name="P14"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7cm" fo:text-align="justify" style:justify-single-word="false" fo:text-indent="1cm" style:auto-text-indent="false">
        <style:tab-stops>
          <style:tab-stop style:position="1.535cm"/>
          <style:tab-stop style:position="1.561cm"/>
          <style:tab-stop style:position="1.588cm"/>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cm" fo:line-height="0.7cm" fo:text-align="justify" style:justify-single-word="false" fo:text-indent="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026cm" fo:margin-right="0.106cm" fo:margin-top="0cm" fo:margin-bottom="0cm" fo:line-height="0.7cm" fo:text-align="justify" style:justify-single-word="false" fo:text-indent="1cm" style:auto-text-indent="false"/>
    </style:style>
    <style:style style:name="P19" style:family="paragraph" style:parent-style-name="Text_20_body">
      <style:paragraph-properties fo:margin-left="0.026cm" fo:margin-right="0.106cm" fo:margin-top="0cm" fo:margin-bottom="0cm" fo:line-height="0.7cm" fo:text-align="justify" style:justify-single-word="false" fo:text-indent="1cm" style:auto-text-indent="false"/>
      <style:text-properties fo:color="#000000" style:font-name="Times New Roman" fo:font-size="14pt" fo:language="ru" fo:country="RU" style:text-underline-style="none" fo:background-color="#ffffff" style:font-size-asian="14pt" style:font-size-complex="14pt"/>
    </style:style>
    <style:style style:name="P20"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21" style:family="paragraph" style:parent-style-name="Text_20_body">
      <style:paragraph-properties fo:margin-left="0cm" fo:margin-right="0cm" fo:margin-top="0cm" fo:margin-bottom="0cm" fo:line-height="0.7cm" fo:text-align="justify" style:justify-single-word="false" fo:text-indent="1cm" style:auto-text-indent="false"/>
      <style:text-properties fo:font-size="14pt" style:font-size-asian="14pt" style:font-size-complex="14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style:text-underline-style="none" fo:background-color="#ffffff" style:font-size-asian="14pt" style:font-size-complex="14pt"/>
    </style:style>
    <style:style style:name="T5"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6" style:family="text">
      <style:text-properties fo:color="#000000" fo:language="ru" fo:country="RU" style:text-underline-style="none" fo:background-color="#ffffff"/>
    </style:style>
    <style:style style:name="T7" style:family="text">
      <style:text-properties fo:language="ru" fo:country="RU"/>
    </style:style>
    <style:style style:name="T8" style:family="text">
      <style:text-properties style:font-name="Times New Roman"/>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NewRomanPSMT" fo:font-size="14pt" fo:background-color="transparent" style:font-name-asian="TimesNewRomanPSMT" style:font-size-asian="14pt" style:font-name-complex="TimesNewRomanPSMT" style:font-size-complex="14pt"/>
    </style:style>
    <style:style style:name="T13" style:family="text">
      <style:text-properties style:font-name="TimesNewRomanPSMT" fo:font-size="12pt" fo:background-color="transparent" style:font-name-asian="TimesNewRomanPSMT" style:font-size-asian="12pt" style:font-name-complex="TimesNewRomanPSMT" style:font-size-complex="12pt"/>
    </style:style>
    <style:style style:name="T14" style:family="text">
      <style:text-properties style:font-name="serif" fo:font-size="14pt" fo:background-color="#ffffff" style:font-size-asian="14pt" style:font-size-complex="14pt"/>
    </style:style>
    <style:style style:name="T15" style:family="text">
      <style:text-properties style:font-name="serif" fo:font-size="14pt" fo:background-color="transparent" style:font-size-asian="14pt" style:font-size-complex="14pt"/>
    </style:style>
    <style:style style:name="T16" style:family="text">
      <style:text-properties style:font-name="serif" fo:font-size="14pt" fo:language="en" fo:country="US" fo:background-color="#ffffff" style:font-size-asian="14pt" style:font-size-complex="14pt"/>
    </style:style>
    <style:style style:name="T17" style:family="text">
      <style:text-properties fo:background-color="transparent"/>
    </style:style>
    <style:style style:name="T18" style:family="text">
      <style:text-properties fo:font-variant="normal" fo:text-transform="none"/>
    </style:style>
    <style:style style:name="T19" style:family="text">
      <style:text-properties fo:font-variant="normal" fo:text-transform="none" fo:color="#000000" fo:language="ru" fo:country="RU" style:text-underline-style="none" fo:background-color="#ffffff"/>
    </style:style>
    <style:style style:name="T20" style:family="text">
      <style:text-properties fo:font-variant="normal" fo:text-transform="none" fo:color="#000000" style:font-name="Times New Roman" fo:font-size="14pt" fo:language="ru" fo:country="RU" style:text-underline-style="none"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2cd1fa-dec6-44a6-abab-bacdab0b72a6" text:name="BossProviderVariable"/>
      </text:user-field-decls>
      <text:p text:style-name="P20"><text:span text:style-name="T8">ОПРЕДЕЛЕНИЕ</text:span></text:p>
      <text:p text:style-name="P7">о возбуждении дела об административном правонарушении</text:p>
      <text:p text:style-name="P7">№ 4-19.8-465/00-05-16</text:p>
      <text:p text:style-name="P7">и проведении административного расследования</text:p>
      <text:p text:style-name="P7"/>
      <text:p text:style-name="P7"/>
      <text:p text:style-name="P7"/>
      <text:p text:style-name="P7"/>
      <text:p text:style-name="P6"> <text:span text:style-name="T2">«20</text:span>» <text:span text:style-name="T7">апреля </text:span>2016 г. <text:s text:c="86"/>г. Москва</text:p>
      <text:p text:style-name="P6"> </text:p>
      <text:p text:style-name="P13"><text:span text:style-name="T9">Я, начальник отдела строительных материалов и легкой промышленности Управления контроля промышленности ФАС России Костин А.Е., рассмотрев материалы мотивированного требования ФАС России от 18.01.2016 № АЦ/1732-ПР/16 в отношении </text:span><text:span text:style-name="T3">ООО «Мастер Медиа Групп»</text:span><text:span text:style-name="T9"> (адрес: 390000</text:span><text:span text:style-name="T3">, г. Рязань, <text:s text:c="14"/>ул. Праволыбедская, д. 35, корп. 2, офис 4</text:span><text:span text:style-name="T9">, </text:span><text:span text:style-name="T10">ИНН — </text:span><text:span text:style-name="T5">6230069047</text:span><text:span text:style-name="T10">, КПП — 623401001</text:span><text:span text:style-name="T12">,</text:span><text:span text:style-name="T13"> </text:span><text:span text:style-name="T10">ОГРН — </text:span><text:span text:style-name="T12">1106230000513</text:span><text:span text:style-name="T10">),</text:span></text:p>
      <text:p text:style-name="P8"> </text:p>
      <text:p text:style-name="P9">УСТАНОВИЛ:</text:p>
      <text:p text:style-name="P9"/>
      <text:p text:style-name="P12"><text:span text:style-name="T10"><text:tab/>В Федеральную антимонопольную службу, из Администрации Президента Российской Федерации, поступило </text:span><text:span text:style-name="T14">заявление </text:span><text:span text:style-name="T16">&lt;...&gt;</text:span><text:span text:style-name="T14"> — издателя рязанского выпуска газеты Комсомольская правда ООО «Мастер Медиа Групп»  о возможном </text:span><text:span text:style-name="T15">нарушении антимонопольного законодательства со стороны производителей газетной бумаги </text:span><text:span text:style-name="T14">(вх. ФАС России от 17.12.2015 <text:s text:c="18"/>№ 148876-ПРМ/15).</text:span></text:p>
      <text:p text:style-name="P12"><text:span text:style-name="Основной_20_шрифт_20_абзаца"><text:span text:style-name="T14"><text:tab/>В этой связи, ФАС России </text:span></text:span><text:span text:style-name="T10">письмом 18.01.2016 № АЦ/1732-ПР/16 </text:span><text:span text:style-name="T9">направила мотивированное требование в адрес </text:span><text:span text:style-name="T3">ООО «Мастер Медиа Групп» <text:s text:c="24"/></text:span><text:span text:style-name="T9"><text:s/>(далее – Запрос информации), в котором сообщалось о необходимости, в срок до 12.02.2016 года представить в ФАС России </text:span><text:span text:style-name="T11">следующие документы и </text:span><text:span text:style-name="T9">информацию:</text:span></text:p>
      <text:p text:style-name="P19">1. Заверенные надлежащим образом копии договоров на закупку газетной бумаги, используемой при производстве печатной продукции <text:s text:c="35"/>ООО «Мастер Медиа Групп» со всеми неотъемлемыми приложениями, дополнениями, изменениями и спецификациями.</text:p>
      <text:p text:style-name="P19">2. Сведения об исполнении взаимных договорных обязательств между ООО «Мастер Медиа Групп» и поставщиками газетной бумаги.</text:p>
      <text:p text:style-name="P18"><text:soft-page-break/><text:span text:style-name="T9">3. </text:span><text:span text:style-name="T4">Сведения о заключенных фьючерсных соглашениях о сотрудничестве, меморандумах о взаимодействии и других документах, на основании которых формируются поставки газетной бумаги, используемой при производстве печатной продукции ООО «Мастер Медиа Групп».</text:span></text:p>
      <text:p text:style-name="P18"><text:span text:style-name="T9">4. </text:span><text:span text:style-name="T20">Копию официальной переписки между ООО «Мастер Медиа Групп» и <text:s/>поставщиками газетной бумаги.</text:span></text:p>
      <text:p text:style-name="P14">ФАС России располагает данными с официального сайта ФГУП «Почта России» о том, что <text:span text:style-name="T1">ООО «Мастер Медиа Групп» получило Запрос информации 26.01.2016.</text:span></text:p>
      <text:p text:style-name="P17">До настоящего времени ООО «Мастер Медиа Групп» не представило в ФАС России необходимую информацию и сведения, направленные указанным выше Запросом информации.</text:p>
      <text:p text:style-name="P14"><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pan text:style-name="T1">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 text:style-name="T1">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4">Таким образом, в действиях <text:span text:style-name="T1">ООО «Мастер Медиа Групп»</text:span>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text:soft-page-break/>Федерации об административных правонарушениях (далее – КоАП).</text:p>
      <text:p text:style-name="P14">Указанные материалы и данные являются достаточными для возбуждения дела.</text:p>
      <text:p text:style-name="P14">Руководствуясь статьями 28.1, 28.7 КоАП,</text:p>
      <text:p text:style-name="P9"/>
      <text:p text:style-name="P9">ОПРЕДЕЛИЛ:</text:p>
      <text:p text:style-name="P9"/>
      <text:p text:style-name="P14">1. Возбудить в отношении <text:span text:style-name="T1">ООО «Мастер Медиа Групп»</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text:p>
      <text:p text:style-name="P14">Ответственность за указанное правонарушение предусмотрена частью 5 статьи 19.8. КоАП.</text:p>
      <text:p text:style-name="P14">2. Провести административное расследование.</text:p>
      <text:p text:style-name="P15">3. В соответствии со статьей 26.10 КоАП, <text:span text:style-name="T1">ООО «Мастер Медиа Групп»</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4">1) З<text:span text:style-name="T6">аверенные надлежащим образом копии договоров на закупку газетной бумаги, используемой при производстве печатной продукции <text:s text:c="35"/></text:span><text:span text:style-name="T6">ООО «Мастер Медиа Групп» со всеми неотъемлемыми приложениями, дополнениями, изменениями и спецификациями за указанный в Запросе информации период</text:span><text:span text:style-name="T17">.</text:span></text:p>
      <text:p text:style-name="P14">2) <text:span text:style-name="T6">Сведения об исполнении взаимных договорных обязательств между </text:span><text:span text:style-name="T6">ООО «Мастер Медиа Групп» и поставщиками газетной бумаги, в частности: нарушение сроков поставки, задержка выплат денежных средств по договору, поставки некачественной продукции, недопоставки и иных нарушений предусмотренных заключенным договором и действующим законодательством Российской Федерации</text:span>.</text:p>
      <text:p text:style-name="P14">3) <text:span text:style-name="T6">Сведения о заключенных фьючерсных соглашениях о сотрудничестве, меморандумах о взаимодействии и других документах, на основании которых формируются поставки газетной бумаги, используемой при производстве печатной продукции ООО «Мастер Медиа Групп».</text:span></text:p>
      <text:p text:style-name="P14">4)<text:span text:style-name="T18"> </text:span><text:span text:style-name="T19">Копию официальной переписки между ООО «Мастер Медиа Групп» и <text:s/></text:span><text:soft-page-break/><text:span text:style-name="T19">поставщиками газетной бумаги.</text:span></text:p>
      <text:p text:style-name="P13"><text:span text:style-name="T9">4. Законному представителю </text:span><text:span text:style-name="T20">ООО «Мастер Медиа Групп»</text:span><text:span text:style-name="T9"> явиться «13» мая 2016 г. в 11 часов 00 минут в ФАС России (г. Москва, Уланский пер., 16, стр. 1, ком. 521) для дачи объяснений по факту нарушения, а также для подписания </text:span><text:span text:style-name="T9">протокола об административном правонарушении, либо направить защитника с надлежащим образом оформленными полномочиями на участие в </text:span><text:span text:style-name="T9">административном производстве по делу </text:span><text:span text:style-name="T10">№ 4-19.8-465/00-05-16</text:span><text:span text:style-name="T9">, со всеми правами, предусмотренными статьей 25.5 КоАП.</text:span></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Неявка в указанный срок будет расценена как отказ от подписания протокола.</text:p>
      <text:p text:style-name="P21"><text:span text:style-name="T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7EDFD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47EDFDD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9T18:14:58.79</meta:creation-date>
    <meta:generator>OpenOffice.org/3.4.1$Win32 OpenOffice.org_project/341m1$Build-9593</meta:generator>
    <dc:date>2016-05-25T17:16:18.65</dc:date>
    <meta:document-statistic meta:table-count="0" meta:image-count="1" meta:object-count="0" meta:page-count="4" meta:paragraph-count="38" meta:word-count="827" meta:character-count="6732"/>
    <meta:user-defined meta:name="Поле 1"/>
    <meta:user-defined meta:name="Поле 2"/>
    <meta:user-defined meta:name="Поле 3"/>
    <meta:user-defined meta:name="Поле 4"/>
  </office:meta>
</office:document-meta>
</file>