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D05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background-color="transparent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21" style:family="text">
      <style:text-properties fo:color="#000000" style:font-name="Times New Roman" fo:font-size="13pt" style:font-size-asian="13pt" style:font-size-complex="13pt"/>
    </style:style>
    <style:style style:name="T2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language="ru" fo:country="RU" fo:font-weight="bold" fo:background-color="transparent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ae4de1-d52f-48b4-8b3d-bcba4f2fd29b" text:name="BossProviderVariable"/>
      </text:user-field-decls>
      <text:p text:style-name="P17"><text:span text:style-name="T28">ОПРЕДЕЛЕНИЕ</text:span></text:p>
      <text:p text:style-name="P5">по делу <text:span text:style-name="T2">4-14.3-453/00-08-16</text:span><text:span text:style-name="T3"> </text:span></text:p>
      <text:p text:style-name="P8"><text:span text:style-name="T23">22 апреля</text:span><text:span text:style-name="T24"> 2</text:span><text:span text:style-name="T23">016 г.</text:span>                                               <text:s text:c="4"/>         <text:s/>                            <text:s text:c="11"/>г. Москва</text:p>
      <text:p text:style-name="P9"><text:span text:style-name="T21">Заместитель руководителя Федеральной антимонопольной службы Кашеваров А.Б., рассмотрев протокол</text:span><text:span text:style-name="T8"> и материалы дела № </text:span><text:span text:style-name="T9">4-14.3-453/00-08-16 </text:span><text:span text:style-name="T22">об административном правонарушении, возбужденного по факту </text:span><text:span text:style-name="T10">распространения </text:span><text:span text:style-name="Основной_20_шрифт_20_абзаца"><text:span text:style-name="T16">ООО «СПОРТС.РУ»</text:span></text:span><text:span text:style-name="INS"><text:span text:style-name="T14"> в поисковой системе Яндекс </text:span></text:span><text:span text:style-name="INS"><text:span text:style-name="T15">посредством сервиса «Яндекс.Директ» </text:span></text:span><text:span text:style-name="INS"><text:span text:style-name="T14">рекламы проектных работ в декабре 2015 и январе 2016</text:span></text:span><text:span text:style-name="Основной_20_шрифт_20_абзаца"><text:span text:style-name="T10"> </text:span></text:span><text:span text:style-name="T11">на основании статей 14.3, 22.2, 23.48, 29.4 Кодекса об административных правонарушениях</text:span></text:p>
      <text:p text:style-name="P10">ОПРЕДЕЛИЛ:</text:p>
      <text:p text:style-name="P11">Назначить дело <text:span text:style-name="T4">4-14.3-453/00-08-16</text:span><text:span text:style-name="T5"> </text:span>об административном правонарушении к рассмотрению <text:span text:style-name="T26">на 23 мая 2016 года в 12 часов 3</text:span><text:span text:style-name="T25">0</text:span><text:span text:style-name="T26"> минут</text:span> по адресу: г. Москва, Пыжевский пер., д. 6, каб. 301 (третий этаж) т. 8(499) 755-23-23 (вн. 674).</text:p>
      <text:p text:style-name="P12"><text:span text:style-name="T19">Явка представителей </text:span><text:span text:style-name="INS"><text:span text:style-name="T17">ООО «НПО «ИНГАЗПЕРЕРАБОТКА»</text:span></text:span><text:span text:style-name="T27">, в отношении которого возбуждено производство по делу (с подлинной доверенностью на участие в рассмотрении дела № </text:span><text:span text:style-name="T18">4‑14.3-453/00-08-16</text:span><text:span text:style-name="T6">)</text:span><text:span text:style-name="T27">, обязательна.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29D05D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0907(1) </text:p></draw:text-box></draw:frame><draw:frame draw:style-name="Mfr2" draw:name="SpdBarcode" text:anchor-type="paragraph" svg:x="0cm" svg:width="3.6cm" svg:height="0.78cm" draw:z-index="1"><draw:image xlink:href="Pictures/10000201000000780000001A29D05D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3:28:10.98</meta:creation-date>
    <meta:generator>OpenOffice.org/3.4.1$Win32 OpenOffice.org_project/341m1$Build-9593</meta:generator>
    <dc:date>2016-05-25T17:18:17.28</dc:date>
    <meta:document-statistic meta:table-count="0" meta:image-count="1" meta:object-count="0" meta:page-count="1" meta:paragraph-count="9" meta:word-count="153" meta:character-count="1255"/>
    <meta:user-defined meta:name="Поле 1"/>
    <meta:user-defined meta:name="Поле 2"/>
    <meta:user-defined meta:name="Поле 3"/>
    <meta:user-defined meta:name="Поле 4"/>
  </office:meta>
</office:document-meta>
</file>