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BDF7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" svg:font-family="arial, sans-serif"/>
    <style:font-face style:name="serif" svg:font-family="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.03cm" fo:margin-bottom="0.03cm" fo:text-align="center" style:justify-single-word="false" fo:text-indent="0cm" style:auto-text-indent="false"/>
    </style:style>
    <style:style style:name="P6" style:family="paragraph" style:parent-style-name="Text_20_body">
      <style:paragraph-properties fo:margin-top="0cm" fo:margin-bottom="0.011cm" fo:text-align="center" style:justify-single-word="false"/>
    </style:style>
    <style:style style:name="P7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9pt" style:font-size-asian="9pt" style:font-size-complex="9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background-color="transparen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font-name="Times New Roman" fo:font-size="13pt" fo:language="ru" fo:country="RU" fo:background-color="transparen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660099" style:text-line-through-style="none" style:font-name="Times New Roman" fo:font-size="6pt" fo:letter-spacing="normal" fo:font-style="normal" style:text-underline-style="none" fo:font-weight="normal" style:text-blinking="false" style:font-size-asian="6pt" style:font-size-complex="6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660099" style:text-line-through-style="none" style:font-name="Times New Roman" fo:font-size="6pt" fo:letter-spacing="normal" fo:language="zxx" fo:country="none" fo:font-style="normal" style:text-underline-style="none" fo:font-weight="normal" style:text-blinking="false" style:font-size-asian="6pt" style:language-asian="zxx" style:country-asian="none" style:font-size-complex="6pt" style:language-complex="zxx" style:country-complex="non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6pt" style:font-size-asian="6pt" style:font-size-complex="6pt"/>
    </style:style>
    <style:style style:name="P16" style:family="paragraph" style:parent-style-name="Text_20_body">
      <style:paragraph-properties fo:margin-left="0cm" fo:margin-right="0cm" fo:margin-top="0cm" fo:margin-bottom="0.011cm" fo:line-height="100%" fo:text-align="justify" style:justify-single-word="false" fo:orphans="0" fo:widows="0" fo:hyphenation-ladder-count="no-limit" fo:text-indent="1.244cm" style:auto-text-indent="false" style:text-autospace="none" style:writing-mode="lr-tb">
        <style:tab-stops>
          <style:tab-stop style:position="17.002cm" style:type="right"/>
        </style:tab-stops>
      </style:paragraph-properties>
      <style:text-properties style:use-window-font-color="true" style:font-name="Times New Roman" fo:font-size="13pt" fo:language="ru" fo:country="RU" fo:font-style="normal" fo:font-weight="normal" style:letter-kerning="true" fo:background-color="transparent" style:font-name-asian="Arial" style:font-size-asian="13pt" style:language-asian="en" style:country-asian="US" style:font-weight-asian="normal" style:font-name-complex="Times New Roman" style:font-size-complex="13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1.244cm" style:auto-text-indent="false" style:text-autospace="none" style:writing-mode="lr-tb">
        <style:tab-stops>
          <style:tab-stop style:position="17.002cm" style:type="right"/>
        </style:tab-stops>
      </style:paragraph-properties>
      <style:text-properties style:use-window-font-color="true" style:font-name="Times New Roman" fo:font-size="13pt" fo:language="ru" fo:country="RU" fo:font-style="normal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.011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.011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0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.011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style:font-name="TimesNewRomanPSMT" fo:font-size="13pt" style:font-size-asian="13pt" style:font-size-complex="13pt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.011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color="#000000" style:font-name="Times New Roman" fo:font-size="13pt" fo:language="ru" fo:country="RU" fo:font-weight="normal" fo:background-color="#ffff00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.019cm" fo:margin-bottom="0.011cm" fo:text-align="justify" style:justify-single-word="false" fo:text-indent="1.244cm" style:auto-text-indent="false"/>
    </style:style>
    <style:style style:name="P25" style:family="paragraph" style:parent-style-name="Text_20_body">
      <style:paragraph-properties fo:margin-left="0cm" fo:margin-right="0cm" fo:margin-top="0.019cm" fo:margin-bottom="0.011cm" fo:line-height="100%" fo:text-align="justify" style:justify-single-word="false" fo:orphans="0" fo:widows="0" fo:text-indent="1.244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0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.019cm" fo:margin-bottom="0.011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style:font-name="TimesNewRomanPSMT" fo:font-size="13pt" style:font-size-asian="13pt" style:font-size-complex="13pt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text-position="0% 100%" style:font-name="Times New Roman" fo:font-size="6pt" fo:letter-spacing="normal" fo:language="ru" fo:country="RU" fo:font-style="normal" style:text-underline-style="none" fo:font-weight="normal" fo:background-color="transparent" style:font-name-asian="Arial" style:font-size-asian="6pt" style:language-asian="en" style:country-asian="US" style:font-style-asian="normal" style:font-weight-asian="normal" style:font-name-complex="Times New Roman" style:font-size-complex="6pt" style:font-style-complex="normal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widows="1" fo:text-indent="1.251cm" style:auto-text-indent="false"/>
      <style:text-properties fo:font-variant="normal" fo:text-transform="none" fo:color="#000000" style:font-name="arial" fo:font-size="10.5pt" fo:letter-spacing="normal" fo:font-style="normal" fo:font-weight="normal" fo:background-color="transparent" style:font-size-asian="10.5pt" style:font-size-complex="10.5pt"/>
    </style:style>
    <style:style style:name="P29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widows="1" fo:text-indent="1.251cm" style:auto-text-indent="false"/>
      <style:text-properties fo:font-variant="normal" fo:text-transform="none" fo:color="#000000" style:font-name="arial" fo:font-size="10.5pt" fo:letter-spacing="normal" fo:font-style="normal" fo:font-weight="normal" style:font-size-asian="10.5pt" style:font-size-complex="10.5pt"/>
    </style:style>
    <style:style style:name="P30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widows="1" fo:text-indent="1.251cm" style:auto-text-indent="false"/>
      <style:text-properties fo:font-variant="normal" fo:text-transform="none" fo:color="#000000" style:font-name="arial" fo:font-size="10.5pt" fo:letter-spacing="normal" fo:language="ru" fo:country="RU" fo:font-style="normal" fo:font-weight="normal" fo:background-color="transparent" style:font-size-asian="10.5pt" style:font-size-complex="10.5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style:line-height-at-least="0.37cm" fo:text-align="start" style:justify-single-word="false" fo:widows="1" fo:text-indent="1.251cm" style:auto-text-indent="false" fo:padding="0cm" fo:border="none"/>
    </style:style>
    <style:style style:name="P33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widows="1" fo:text-indent="1.251cm" style:auto-text-indent="false" fo:padding="0cm" fo:border="none"/>
      <style:text-properties fo:font-variant="normal" fo:text-transform="none" fo:color="#000000" style:text-line-through-style="none" style:font-name="arial" fo:font-size="10.5pt" fo:letter-spacing="normal" fo:font-style="normal" style:text-underline-style="none" fo:font-weight="normal" style:text-blinking="false" fo:background-color="transparent" style:font-size-asian="10.5pt" style:font-size-complex="10.5pt"/>
    </style:style>
    <style:style style:name="P34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widows="1" fo:text-indent="1.251cm" style:auto-text-indent="false" fo:padding="0cm" fo:border="none"/>
      <style:text-properties style:font-name="Times New Roman" fo:font-size="10.5pt" style:font-size-asian="10.5pt" style:font-size-complex="10.5pt"/>
    </style:style>
    <style:style style:name="P35" style:family="paragraph" style:parent-style-name="Heading_20_3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Heading_20_3">
      <style:paragraph-properties fo:margin-left="0cm" fo:margin-right="0cm" fo:margin-top="0cm" fo:margin-bottom="0cm" fo:text-align="justify" style:justify-single-word="false" fo:text-indent="1.251cm" style:auto-text-indent="false" fo:keep-with-next="always"/>
    </style:style>
    <style:style style:name="P37" style:family="paragraph" style:parent-style-name="Text_20_body">
      <style:paragraph-properties fo:margin-left="0cm" fo:margin-right="0cm" fo:margin-top="0cm" fo:margin-bottom="0.049cm" style:line-height-at-least="0.476cm" fo:text-align="start" style:justify-single-word="false" fo:widows="1" fo:text-indent="1.251cm" style:auto-text-indent="false"/>
      <style:text-properties fo:font-variant="normal" fo:text-transform="none" fo:color="#000000" style:font-name="arial" fo:font-size="10.5pt" fo:letter-spacing="normal" fo:font-style="normal" fo:font-weight="normal" fo:background-color="transparent" style:font-size-asian="10.5pt" style:font-size-complex="10.5pt"/>
    </style:style>
    <style:style style:name="P38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1.251cm" style:auto-text-indent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1.251cm" style:auto-text-indent="false"/>
    </style:style>
    <style:style style:name="P41" style:family="paragraph" style:parent-style-name="Text_20_body">
      <style:paragraph-properties fo:margin-left="0cm" fo:margin-right="0cm" fo:margin-top="0cm" fo:margin-bottom="0.019cm" fo:line-height="100%" fo:text-align="justify" style:justify-single-word="false" fo:text-indent="1.251cm" style:auto-text-indent="false"/>
    </style:style>
    <style:style style:name="P42" style:family="paragraph" style:parent-style-name="Normal_20__28_Web_29_">
      <style:paragraph-properties fo:margin-left="0cm" fo:margin-right="0cm" fo:margin-top="0cm" fo:margin-bottom="0.03cm" fo:line-height="100%" fo:text-align="justify" style:justify-single-word="false" fo:orphans="0" fo:widows="0" fo:text-indent="1.251cm" style:auto-text-indent="false">
        <style:tab-stops>
          <style:tab-stop style:position="8.229cm"/>
        </style:tab-stops>
      </style:paragraph-properties>
      <style:text-properties fo:color="#000000" style:font-name="Times New Roman" fo:font-size="13pt" fo:language="ru" fo:country="RU" fo:font-weight="normal" fo:background-color="#ffffff" style:font-size-asian="13pt" style:font-weight-asian="normal" style:font-name-complex="Times New Roman2" style:font-size-complex="13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>
        <style:tab-stops/>
      </style:paragraph-properties>
    </style:style>
    <style:style style:name="P46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47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size-complex="13pt"/>
    </style:style>
    <style:style style:name="P48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hyphenation-ladder-count="no-limit" fo:text-indent="0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49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50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51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</style:style>
    <style:style style:name="P52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font-size="6pt" style:font-size-asian="6pt" style:font-size-complex="6pt"/>
    </style:style>
    <style:style style:name="P53" style:family="paragraph" style:parent-style-name="Standard">
      <style:paragraph-properties fo:margin-left="9.26cm" fo:margin-right="0cm" fo:margin-top="0cm" fo:margin-bottom="0cm" fo:line-height="100%" fo:text-align="start" style:justify-single-word="false" fo:orphans="0" fo:widows="0" fo:hyphenation-ladder-count="no-limit" fo:text-indent="0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54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55" style:family="paragraph" style:parent-style-name="Text_20_body">
      <style:paragraph-properties fo:margin-left="9.26cm" fo:margin-right="0cm" fo:margin-top="0.03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9.472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57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59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60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fo:color="#000000" style:font-name="Times New Roman" fo:font-size="7pt" style:font-size-asian="7pt" style:font-size-complex="7pt"/>
    </style:style>
    <style:style style:name="P61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3pt" style:font-size-asian="13pt" style:font-size-complex="13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fo:language="en" fo:country="US" fo:background-color="transparent" style:font-size-asian="13pt" style:font-size-complex="13pt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language="en" fo:country="US" fo:background-color="transparent" style:font-size-asian="13pt" style:font-size-complex="13pt"/>
    </style:style>
    <style:style style:name="T1" style:family="text">
      <style:text-properties fo:font-variant="normal" fo:text-transform="none" style:text-line-through-style="none" style:text-position="0% 100%" fo:font-size="9pt" fo:letter-spacing="normal" fo:language="en" fo:country="US" style:text-blinking="false" style:font-name-asian="TimesNewRomanPSMT1" style:font-size-asian="9pt" style:language-asian="en" style:country-asian="US" style:font-name-complex="TimesNewRomanPSMT1" style:font-size-complex="9pt" style:language-complex="hi" style:country-complex="IN"/>
    </style:style>
    <style:style style:name="T2" style:family="text">
      <style:text-properties fo:font-variant="normal" fo:text-transform="none" style:text-line-through-style="none" style:text-position="0% 100%" fo:font-size="9pt" fo:letter-spacing="normal" style:text-blinking="false" style:font-name-asian="TimesNewRomanPSMT1" style:font-size-asian="9pt" style:language-asian="en" style:country-asian="US" style:font-name-complex="TimesNewRomanPSMT1" style:font-size-complex="9pt" style:language-complex="hi" style:country-complex="IN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Arial" style:language-asian="en" style:country-asian="US" style:font-style-asian="normal" style:font-name-complex="Times New Roman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en" style:country-asian="US" style:font-style-asian="normal" style:font-name-complex="Times New Roman" style:language-complex="hi" style:country-complex="IN" style:font-style-complex="normal" style:text-scale="100%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 style:text-scale="100%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" style:language-asian="en" style:country-asian="US" style:font-style-asian="normal" style:font-name-complex="Times New Roman" style:language-complex="hi" style:country-complex="IN" style:font-style-complex="normal" style:text-scale="100%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" style:language-asian="en" style:country-asian="US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" style:language-asian="zh" style:country-asian="CN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Arial1" style:language-asian="en" style:country-asian="US" style:font-style-asian="normal" style:font-name-complex="Arial1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imSun" style:language-asian="en" style:country-asian="US" style:font-style-asian="normal" style:font-name-complex="Times New Roman" style:language-complex="hi" style:country-complex="IN" style:font-style-complex="normal" style:text-scale="100%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" style:language-asian="en" style:country-asian="US" style:font-style-asian="normal" style:font-name-complex="Times New Roman" style:language-complex="hi" style:country-complex="IN" style:font-style-complex="normal" style:text-scale="100%"/>
    </style:style>
    <style:style style:name="T12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letter-kerning="true" style:text-blinking="false" fo:background-color="transparent" style:font-name-asian="SimSun" style:language-asian="en" style:country-asian="US" style:font-style-asian="normal" style:font-name-complex="Times New Roman" style:language-complex="hi" style:country-complex="IN" style:font-style-complex="normal" style:text-scale="100%"/>
    </style:style>
    <style:style style:name="T13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letter-kerning="true" style:text-blinking="false" fo:background-color="transparent" style:font-name-asian="SimSun" style:language-asian="en" style:country-asian="US" style:font-style-asian="normal" style:font-name-complex="Times New Roman" style:language-complex="hi" style:country-complex="IN" style:font-style-complex="normal" style:text-scale="100%"/>
    </style:style>
    <style:style style:name="T14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Arial1" style:font-size-asian="13pt" style:language-asian="en" style:country-asian="US" style:font-style-asian="normal" style:font-name-complex="Arial1" style:font-size-complex="13pt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 New Roman" style:font-size-asian="13pt" style:language-asian="zh" style:country-asian="CN" style:font-style-asian="normal" style:font-name-complex="Times New Roman" style:font-size-complex="13p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 New Roman" style:font-size-asian="13pt" style:language-asian="en" style:country-asian="US" style:font-style-asian="normal" style:font-name-complex="Times New Roman" style:font-size-complex="13pt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 New Roman" style:font-size-asian="13pt" style:language-asian="ru" style:country-asian="RU" style:font-style-asian="normal" style:font-name-complex="Times New Roman" style:font-size-complex="13pt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style:font-name-asian="Times New Roman" style:font-size-asian="13pt" style:language-asian="ru" style:country-asian="RU" style:font-style-asian="normal" style:font-name-complex="Times New Roman" style:font-size-complex="13pt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style:letter-kerning="true" style:text-blinking="false" fo:background-color="transparent" style:font-name-asian="Times New Roman" style:font-size-asian="13pt" style:language-asian="zh" style:country-asian="CN" style:font-style-asian="normal" style:font-name-complex="Times New Roman" style:font-size-complex="13pt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TimesNewRomanPSMT2" style:font-size-asian="12pt" style:font-style-asian="normal" style:font-weight-asian="normal" style:font-name-complex="TimesNewRomanPSMT2" style:font-size-complex="12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2pt" style:language-asian="en" style:country-asian="US" style:font-style-asian="normal" style:font-weight-asian="normal" style:font-name-complex="TimesNewRomanPSMT2" style:font-size-complex="12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bold" style:letter-kerning="true" style:text-blinking="false" fo:background-color="transparent" style:font-name-asian="TimesNewRomanPSMT2" style:font-size-asian="12pt" style:language-asian="en" style:country-asian="US" style:font-style-asian="normal" style:font-weight-asian="bold" style:font-name-complex="TimesNewRomanPSMT2" style:font-size-complex="12pt" style:language-complex="hi" style:country-complex="IN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6pt" style:language-asian="en" style:country-asian="US" style:font-style-asian="normal" style:font-weight-asian="normal" style:font-name-complex="Times New Roman" style:font-size-complex="6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6pt" style:language-asian="en" style:country-asian="US" style:font-style-asian="normal" style:font-weight-asian="normal" style:font-name-complex="TimesNewRomanPSMT2" style:font-size-complex="6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fo:background-color="transparent" style:font-name-asian="Times New Roman" style:font-style-asian="normal" style:font-name-complex="Times New Roman" style:font-style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en" fo:country="US" style:text-underline-style="none" style:text-blinking="false" fo:background-color="transparent" style:font-name-asian="Times New Roman" style:font-name-complex="Times New Roman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en" fo:country="US" style:text-underline-style="none" style:text-blinking="false" style:font-name-asian="Times New Roman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text-blinking="false" fo:background-color="transparent" style:font-name-asian="Times New Roman" style:font-name-complex="Times New Roman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" style:font-style-asian="normal" style:font-name-complex="Times New Roman" style:font-style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style:text-underline-style="none" style:text-blinking="false" style:font-name-asian="Times New Roman"/>
    </style:style>
    <style:style style:name="T52" style:family="text">
      <style:text-properties fo:font-variant="normal" fo:text-transform="none" fo:color="#000000" style:text-line-through-style="none" style:text-position="0% 100%" fo:letter-spacing="normal" style:text-underline-style="none" style:text-blinking="false" style:font-name-asian="Times New Roman" style:font-style-asian="normal" style:font-style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style:text-underline-style="none" style:text-blinking="false" style:font-name-asian="Times New Roman" style:language-asian="ru" style:country-asian="RU" style:font-style-asian="normal" style:font-name-complex="Times New Roman2" style:font-style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style:text-underline-style="none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55" style:family="text">
      <style:text-properties fo:font-variant="normal" fo:text-transform="none" fo:color="#000000" style:text-line-through-style="none" fo:letter-spacing="normal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font-name="arial" fo:font-size="11pt" fo:letter-spacing="normal" fo:language="ru" fo:country="RU" fo:font-style="normal" style:text-underline-style="none" fo:font-weight="normal" style:text-blinking="false" fo:background-color="transparent" style:font-size-asian="11pt" style:font-size-complex="11pt"/>
    </style:style>
    <style:style style:name="T57" style:family="text">
      <style:text-properties fo:font-variant="normal" fo:text-transform="none" fo:color="#000000" style:text-line-through-style="none" style:font-name="arial" fo:font-size="11pt" fo:letter-spacing="normal" fo:language="en" fo:country="US" fo:font-style="normal" style:text-underline-style="none" fo:font-weight="normal" style:text-blinking="false" fo:background-color="transparent" style:font-size-asian="11pt" style:font-size-complex="11pt"/>
    </style:style>
    <style:style style:name="T58" style:family="text">
      <style:text-properties fo:font-variant="normal" fo:text-transform="none" fo:color="#000000" style:text-line-through-style="none" style:font-name="arial" fo:font-size="11pt" fo:letter-spacing="normal" fo:font-style="normal" style:text-underline-style="none" fo:font-weight="normal" style:text-blinking="false" style:font-size-asian="11pt" style:font-size-complex="11pt"/>
    </style:style>
    <style:style style:name="T59" style:family="text">
      <style:text-properties fo:font-variant="normal" fo:text-transform="none" fo:color="#000000" style:text-line-through-style="none" style:font-name="arial" fo:font-size="11pt" fo:letter-spacing="normal" fo:font-style="normal" style:text-underline-style="none" fo:font-weight="normal" style:text-blinking="false" fo:background-color="transparent" style:font-size-asian="11pt" style:font-size-complex="11pt"/>
    </style:style>
    <style:style style:name="T60" style:family="text"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 fo:background-color="transparent"/>
    </style:style>
    <style:style style:name="T61" style:family="text">
      <style:text-properties fo:font-variant="normal" fo:text-transform="none" fo:color="#000000" style:text-line-through-style="none" style:font-name="arial" fo:letter-spacing="normal" fo:language="en" fo:country="US" fo:font-style="normal" style:text-underline-style="none" fo:font-weight="normal" style:text-blinking="false" fo:background-color="transparent"/>
    </style:style>
    <style:style style:name="T62" style:family="text">
      <style:text-properties fo:font-variant="normal" fo:text-transform="none" fo:color="#000000" style:text-line-through-style="none" style:font-name="arial" fo:letter-spacing="normal" fo:language="ru" fo:country="RU" fo:font-style="normal" style:text-underline-style="none" fo:font-weight="normal" style:text-blinking="false" fo:background-color="transparent"/>
    </style:style>
    <style:style style:name="T63" style:family="text">
      <style:text-properties fo:font-variant="normal" fo:text-transform="none" fo:color="#000000" style:text-line-through-style="none" style:font-name="arial" fo:font-size="12pt" fo:letter-spacing="normal" fo:font-style="normal" style:text-underline-style="none" fo:font-weight="normal" style:text-blinking="false" style:font-size-asian="12pt" style:font-size-complex="12pt"/>
    </style:style>
    <style:style style:name="T64" style:family="text">
      <style:text-properties fo:font-variant="normal" fo:text-transform="none" fo:color="#000000" fo:letter-spacing="normal" fo:language="ru" fo:country="RU" fo:font-style="normal" fo:font-weight="normal"/>
    </style:style>
    <style:style style:name="T65" style:family="text">
      <style:text-properties fo:font-variant="normal" fo:text-transform="none" fo:color="#000000" fo:letter-spacing="normal" fo:language="ru" fo:country="RU" fo:font-style="normal" fo:font-weight="normal" fo:background-color="transparent"/>
    </style:style>
    <style:style style:name="T66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TimesNewRomanPSMT2" style:font-size-asian="12pt" style:language-asian="en" style:country-asian="US" style:font-style-asian="normal" style:font-weight-asian="normal" style:font-name-complex="TimesNewRomanPSMT2" style:font-size-complex="12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bold" style:letter-kerning="true" fo:background-color="transparent" style:font-name-asian="TimesNewRomanPSMT2" style:font-size-asian="12pt" style:language-asian="en" style:country-asian="US" style:font-style-asian="normal" style:font-weight-asian="bold" style:font-name-complex="TimesNewRomanPSMT2" style:font-size-complex="12pt" style:language-complex="hi" style:country-complex="IN" style:font-style-complex="normal" style:font-weight-complex="bold"/>
    </style:style>
    <style:style style:name="T68" style:family="text">
      <style:text-properties fo:font-variant="normal" fo:text-transform="none" fo:color="#000000" fo:font-size="12pt" fo:letter-spacing="normal" fo:language="ru" fo:country="RU" fo:font-style="normal" style:text-underline-style="none" fo:font-weight="normal" style:letter-kerning="true" fo:background-color="transparent" style:font-name-asian="TimesNewRomanPSMT2" style:font-size-asian="12pt" style:language-asian="en" style:country-asian="US" style:font-style-asian="normal" style:font-weight-asian="normal" style:font-name-complex="TimesNewRomanPSMT2" style:font-size-complex="12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fo:color="#000000" style:font-name="arial" fo:font-size="9pt" fo:letter-spacing="normal" fo:font-style="normal" fo:font-weight="normal" fo:background-color="transparent" style:font-size-asian="9pt" style:font-size-complex="9pt"/>
    </style:style>
    <style:style style:name="T70" style:family="text">
      <style:text-properties fo:font-variant="normal" fo:text-transform="none" fo:color="#000000" style:font-name="arial" fo:font-size="8.25pt" fo:letter-spacing="normal" fo:font-style="normal" fo:font-weight="normal" fo:background-color="transparent"/>
    </style:style>
    <style:style style:name="T71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72" style:family="text">
      <style:text-properties fo:font-variant="normal" fo:text-transform="none" fo:color="#000000" style:font-name="arial" fo:font-size="10.5pt" fo:letter-spacing="normal" fo:font-style="normal" fo:font-weight="normal" fo:background-color="transparent"/>
    </style:style>
    <style:style style:name="T73" style:family="text">
      <style:text-properties fo:font-variant="normal" fo:text-transform="none" fo:color="#000000" style:font-name="arial" fo:font-size="10.5pt" fo:letter-spacing="normal" fo:font-style="normal" fo:font-weight="bold"/>
    </style:style>
    <style:style style:name="T74" style:family="text">
      <style:text-properties fo:font-variant="normal" fo:text-transform="none" fo:color="#000000" style:font-name="arial" fo:font-size="10.5pt" fo:letter-spacing="normal" fo:font-style="normal" fo:font-weight="bold" fo:background-color="transparent"/>
    </style:style>
    <style:style style:name="T75" style:family="text">
      <style:text-properties fo:font-variant="normal" fo:text-transform="none" fo:color="#000000" style:font-name="arial" fo:font-size="10.5pt" fo:letter-spacing="normal" fo:language="en" fo:country="US" fo:font-style="normal" fo:font-weight="normal" fo:background-color="transparent" style:font-weight-asian="normal" style:font-weight-complex="normal"/>
    </style:style>
    <style:style style:name="T76" style:family="text">
      <style:text-properties fo:font-variant="normal" fo:text-transform="none" fo:color="#000000" style:font-name="arial" fo:font-size="11pt" fo:letter-spacing="normal" fo:font-style="normal" fo:font-weight="normal" fo:background-color="transparent" style:font-size-asian="11pt" style:font-size-complex="11pt"/>
    </style:style>
    <style:style style:name="T77" style:family="text">
      <style:text-properties fo:font-variant="normal" fo:text-transform="none" fo:color="#000080" style:text-line-through-style="none" style:text-position="0% 100%" style:font-name="Times New Roman" fo:font-size="13pt" fo:letter-spacing="normal" fo:language="zxx" fo:country="none" fo:font-style="normal" style:text-underline-style="solid" style:text-underline-width="auto" style:text-underline-color="font-color" fo:font-weight="normal" style:letter-kerning="true" style:text-blinking="false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78" style:family="text">
      <style:text-properties fo:color="#000000" style:font-name="Times New Roman" fo:font-size="6pt" fo:language="en" fo:country="US" fo:font-style="normal" fo:font-weight="normal" style:letter-kerning="true" fo:background-color="transparent" style:font-name-asian="TimesNewRomanPSMT2" style:font-size-asian="6pt" style:language-asian="en" style:country-asian="US" style:font-style-asian="normal" style:font-weight-asian="normal" style:font-name-complex="TimesNewRomanPSMT2" style:font-size-complex="6pt" style:language-complex="hi" style:country-complex="IN" style:font-style-complex="normal" style:font-weight-complex="normal"/>
    </style:style>
    <style:style style:name="T79" style:family="text">
      <style:text-properties fo:color="#000000" style:text-line-through-style="none" style:font-name="Times New Roman" fo:font-size="13pt" fo:language="ru" fo:country="RU" fo:font-style="normal" style:text-underline-style="none" fo:font-weight="bold" style:text-blinking="false" fo:background-color="transparent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6pt" fo:language="en" fo:country="US" fo:font-style="normal" style:text-underline-style="none" fo:font-weight="normal" fo:background-color="transparent" style:font-name-asian="Arial1" style:font-size-asian="6pt" style:language-asian="en" style:country-asian="US" style:font-style-asian="normal" style:font-weight-asian="normal" style:font-name-complex="Times New Roman2" style:font-size-complex="6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6pt" fo:language="ru" fo:country="RU" fo:font-style="normal" style:text-underline-style="none" fo:font-weight="normal" fo:background-color="transparent" style:font-name-asian="Arial1" style:font-size-asian="6pt" style:language-asian="en" style:country-asian="US" style:font-style-asian="normal" style:font-weight-asian="normal" style:font-name-complex="Times New Roman2" style:font-size-complex="6pt" style:font-style-complex="normal" style:font-weight-complex="normal"/>
    </style:style>
    <style:style style:name="T84" style:family="text">
      <style:text-properties fo:color="#000000" style:text-line-through-style="none" style:font-name="Times New Roman1" fo:language="ru" fo:country="RU" style:text-underline-style="none" fo:font-weight="normal" style:text-blinking="false" style:font-weight-asian="normal" style:font-weight-complex="normal"/>
    </style:style>
    <style:style style:name="T85" style:family="text">
      <style:text-properties fo:color="#000000" fo:language="ru" fo:country="RU" fo:background-color="transparent"/>
    </style:style>
    <style:style style:name="T86" style:family="text">
      <style:text-properties fo:color="#000000" fo:font-size="13pt" fo:font-style="normal" fo:background-color="transparent" style:font-size-asian="13pt" style:font-style-asian="normal" style:font-size-complex="13pt" style:font-style-complex="normal"/>
    </style:style>
    <style:style style:name="T87" style:family="text">
      <style:text-properties fo:color="#000000" fo:background-color="transparent"/>
    </style:style>
    <style:style style:name="T88" style:family="text">
      <style:text-properties fo:font-size="13pt" fo:font-weight="bold" style:font-size-asian="13pt" style:font-weight-asian="bold" style:font-size-complex="13pt"/>
    </style:style>
    <style:style style:name="T89" style:family="text">
      <style:text-properties fo:font-size="13pt" fo:font-weight="bold" style:font-size-asian="13pt" style:font-weight-asian="bold" style:font-size-complex="13pt" style:font-weight-complex="bold"/>
    </style:style>
    <style:style style:name="T90" style:family="text">
      <style:text-properties fo:font-size="13pt" fo:font-style="normal" style:font-size-asian="13pt" style:font-style-asian="normal" style:font-size-complex="13pt" style:font-style-complex="normal"/>
    </style:style>
    <style:style style:name="T91" style:family="text">
      <style:text-properties fo:font-size="13pt" style:font-size-asian="13pt" style:font-size-complex="13pt"/>
    </style:style>
    <style:style style:name="T92" style:family="text">
      <style:text-properties fo:background-color="transparent"/>
    </style:style>
    <style:style style:name="T93" style:family="text">
      <style:text-properties fo:background-color="transparent" style:language-asian="en" style:country-asian="US"/>
    </style:style>
    <style:style style:name="T94" style:family="text">
      <style:text-properties fo:font-style="normal" fo:font-weight="normal" style:language-asian="en" style:country-asian="US"/>
    </style:style>
    <style:style style:name="T95" style:family="text">
      <style:text-properties fo:font-style="normal" fo:background-color="transparent" style:font-style-asian="normal" style:font-style-complex="normal"/>
    </style:style>
    <style:style style:name="T96" style:family="text">
      <style:text-properties fo:font-style="normal" fo:background-color="transparent" style:language-asian="en" style:country-asian="US" style:font-style-asian="normal" style:font-style-complex="normal"/>
    </style:style>
    <style:style style:name="T97" style:family="text">
      <style:text-properties fo:language="en" fo:country="US"/>
    </style:style>
    <style:style style:name="T98" style:family="text">
      <style:text-properties fo:language="en" fo:country="US" fo:font-weight="bold" style:font-weight-asian="bold" style:font-weight-complex="bold"/>
    </style:style>
    <style:style style:name="T99" style:family="text">
      <style:text-properties fo:language="en" fo:country="US" fo:background-color="transparent"/>
    </style:style>
    <style:style style:name="T100" style:family="text">
      <style:text-properties fo:language="en" fo:country="US" fo:font-style="normal" fo:background-color="transparent" style:font-style-asian="normal" style:font-style-complex="normal"/>
    </style:style>
    <style:style style:name="T101" style:family="text">
      <style:text-properties fo:language="en" fo:country="US" fo:font-style="normal" fo:background-color="transparent" style:language-asian="en" style:country-asian="US" style:font-style-asian="normal" style:font-style-complex="normal"/>
    </style:style>
    <style:style style:name="T102" style:family="text">
      <style:text-properties fo:language="ru" fo:country="RU"/>
    </style:style>
    <style:style style:name="T103" style:family="text">
      <style:text-properties fo:language="ru" fo:country="RU" fo:font-weight="bold" style:font-weight-asian="bold" style:font-weight-complex="bold"/>
    </style:style>
    <style:style style:name="T104" style:family="text">
      <style:text-properties fo:language="ru" fo:country="RU" fo:background-color="transparent"/>
    </style:style>
    <style:style style:name="T105" style:family="text">
      <style:text-properties fo:font-size="11pt" style:font-size-asian="11pt" style:font-size-complex="11pt"/>
    </style:style>
    <style:style style:name="T106" style:family="text">
      <style:text-properties fo:font-weight="bold"/>
    </style:style>
    <style:style style:name="T107" style:family="text">
      <style:text-properties fo:font-weight="bold" style:font-weight-asian="bold"/>
    </style:style>
    <style:style style:name="T108" style:family="text">
      <style:text-properties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09" style:family="text"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94fb96-cd88-4222-b455-aa9a061894b5" text:name="BossProviderVariable"/>
      </text:user-field-decls>
      <text:p text:style-name="P61"><text:span text:style-name="T107">РЕШЕНИЕ</text:span></text:p>
      <text:p text:style-name="P6"><text:span text:style-name="Основной_20_шрифт_20_абзаца"><text:span text:style-name="T88">по делу </text:span></text:span><text:span text:style-name="Основной_20_шрифт_20_абзаца"><text:span text:style-name="T89">№ 3-7-6/00-08-16</text:span></text:span></text:p>
      <text:p text:style-name="P7">15 апреля 2016 г.                                          <text:s/>                                     <text:s text:c="20"/>г. Москва</text:p>
      <text:p text:style-name="P9"/>
      <text:p text:style-name="P8">Комиссия ФАС России по рассмотрению дел по признакам нарушения закон<text:span text:style-name="T92">одательства о рекламе в составе:</text:span></text:p>
      <text:p text:style-name="P10"><text:span text:style-name="T97">&lt;...&gt;</text:span>,</text:p>
      <text:p text:style-name="P11">рассмотрев материалы о <text:span text:style-name="Основной_20_шрифт_20_абзаца"><text:span text:style-name="T55">распространении </text:span></text:span><text:span text:style-name="INS"><text:span text:style-name="T44">на территории Российской Федерации в декабре 2015 и январе 2016 в поисковой системе G</text:span></text:span><text:span text:style-name="INS"><text:span text:style-name="T45">oogle </text:span></text:span><text:span text:style-name="INS"><text:span text:style-name="T44">посредством сервиса «Google AdWords» рекламы курительных принадлежностей</text:span></text:span><text:span text:style-name="T94">,</text:span></text:p>
      <text:p text:style-name="P58">в присутствии лиц, участвующих в деле:</text:p>
      <text:p text:style-name="P31"><text:span text:style-name="Основной_20_шрифт_20_абзаца"><text:span text:style-name="T84">лица, в действиях которых содержатся признаки нарушения законодательства о рекламе:</text:span></text:span></text:p>
      <text:p text:style-name="P41"><text:span text:style-name="INS"><text:span text:style-name="T82"/></text:span></text:p>
      <text:p text:style-name="P41"><text:span text:style-name="INS"><text:span text:style-name="T80">рекламораспространител</text:span></text:span><text:span text:style-name="INS"><text:span text:style-name="T81">и</text:span></text:span><text:span text:style-name="INS"><text:span text:style-name="T80">:</text:span></text:span></text:p>
      <text:p text:style-name="P41"><text:span text:style-name="INS"><text:span text:style-name="T31">К</text:span></text:span><text:span text:style-name="Citation"><text:span text:style-name="T36">омпания</text:span></text:span><text:span text:style-name="Citation"><text:span text:style-name="T33"> </text:span></text:span><text:span text:style-name="Citation"><text:span text:style-name="T34">Google Inc. </text:span></text:span><text:span text:style-name="Citation"><text:span text:style-name="T33">(США) </text:span></text:span><text:span text:style-name="Citation"><text:span text:style-name="T34">(адрес: 1600 Amphitheatre Parkway Mountain View, CA 94043, адрес для корреспонденции: ул. Балчуг, д. 7,г. Москва, 115035) — </text:span></text:span><text:span text:style-name="Citation"><text:span text:style-name="T38">&lt;...&gt;</text:span></text:span><text:span text:style-name="Citation"><text:span text:style-name="T27"> (доверенность б/н от 24.09.2015), </text:span></text:span><text:span text:style-name="Citation"><text:span text:style-name="T38">&lt;...&gt;</text:span></text:span><text:span text:style-name="Citation"><text:span text:style-name="T27"> (доверенность б/н от 24.09.2015) </text:span></text:span></text:p>
      <text:p text:style-name="P41"><text:span text:style-name="Citation"><text:span text:style-name="T27">ООО «Гугл» (юридический адрес: ул. Балчуг, д. 7, г. Москва, 115035; ОГРН 1057749528100, ИНН 7704582421, КПП 770501001; дата регистрации: 14.12.2005) — </text:span></text:span><text:span text:style-name="Citation"><text:span text:style-name="T38">&lt;...&gt;</text:span></text:span><text:span text:style-name="Citation"><text:span text:style-name="T27"> (доверенность б/н от 17.08.2015), </text:span></text:span><text:span text:style-name="Citation"><text:span text:style-name="T38">&lt;...&gt;</text:span></text:span><text:span text:style-name="Citation"><text:span text:style-name="T27"> (доверенность б/н от 17.08.2015)</text:span></text:span><text:span text:style-name="INS"><text:span text:style-name="T81">; </text:span></text:span></text:p>
      <text:p text:style-name="P41"><text:span text:style-name="INS"><text:span text:style-name="T83"/></text:span></text:p>
      <text:p text:style-name="P41"><text:span text:style-name="INS"><text:span text:style-name="T81">рекламодатели:</text:span></text:span></text:p>
      <text:p text:style-name="P24"><text:span text:style-name="Citation"><text:span text:style-name="T32">ООО «Олкос Групп» (юридический адрес: <text:s/>ул. Искры, д. 31, корп. 1, помещение 2, комната 3, г. Москва, 129344, ОГРН 1117746304664, ИНН 7716687468, КПП 771601001, дата регистрации 18.04.2011) — не явился, уведомлен надлежащим образом;</text:span></text:span></text:p>
      <text:p text:style-name="P24"><text:span text:style-name="Citation"><text:span text:style-name="T32">ООО «АВАНКОРП» (ул. Михалковская, д. 63Б, стр. 2, комната 15, г. Москва, 125493, ОГРН 1157746113854, ИНН 7743062419, КПП 774301001, дата регистрации 18.02.2015) — </text:span></text:span><text:span text:style-name="Citation"><text:span text:style-name="T35">&lt;...&gt;</text:span></text:span><text:span text:style-name="Citation"><text:span text:style-name="T32"> (доверенность б/н от 16.03.2016), </text:span></text:span><text:span text:style-name="Citation"><text:span text:style-name="T35">&lt;...&gt;</text:span></text:span><text:span text:style-name="Citation"><text:span text:style-name="T32"> (доверенность б/н от 10.03.2016);</text:span></text:span></text:p>
      <text:p text:style-name="P26"><text:span text:style-name="Citation"><text:span text:style-name="T23">ИП Девдариани А.А. (юридический адрес: ул. Красина, д. 17, г. Москва, 123056; ОГРНИП 307770000539593; ИНН 771003314900; дата регистрации: 29.10.2007)</text:span></text:span><text:span text:style-name="INS"><text:span text:style-name="T24">;</text:span></text:span></text:p>
      <text:p text:style-name="P22"><text:span text:style-name="Citation"><text:span text:style-name="T24">ИП </text:span></text:span><text:span text:style-name="INS"><text:span text:style-name="T24">Назаров Евгений Николаевич ( </text:span></text:span><text:span text:style-name="Citation"><text:span text:style-name="T23">ОГРНИП 304770000052562; ИНН 771365002700; дата регистрации: 26.02.2004,</text:span></text:span><text:span text:style-name="INS"><text:span text:style-name="T24">почтовый адрес: ул. Тимирязевская, 38/25, 78, г. Москва, 127422);</text:span></text:span></text:p>
      <text:p text:style-name="P22"><text:span text:style-name="INS"><text:span text:style-name="T24">ООО «Онлайн» (юридический адрес: <text:s/>ул. Верхоянская, д. 18, корп. 2, г. Москва, 129344; ОГРН 1127747146010, ИНН 7716730113, КПП 771601001, дата регистрации: 14.11.2012) — </text:span></text:span><text:span text:style-name="INS"><text:span text:style-name="T25">&lt;...&gt;</text:span></text:span><text:span text:style-name="Citation"><text:span text:style-name="T24"> <text:s/>(доверенность б/н от 14.04.2016);</text:span></text:span></text:p>
      <text:p text:style-name="P25"><text:span text:style-name="Citation"><text:span text:style-name="T101">&lt;...&gt;</text:span></text:span><text:span text:style-name="Citation"><text:span text:style-name="T96">— не явился, уведомлен надлежащим образом;</text:span></text:span></text:p>
      <text:p text:style-name="P25"><text:span text:style-name="Citation"><text:span text:style-name="T101">&lt;...&gt;</text:span></text:span><text:span text:style-name="Citation"><text:span text:style-name="T96"> — не явился, уведомлен надлежащим образом;</text:span></text:span></text:p>
      <text:p text:style-name="P5"><text:span text:style-name="Основной_20_шрифт_20_абзаца"><text:span text:style-name="T79">УСТАНОВИЛА:</text:span></text:span></text:p>
      <text:p text:style-name="P14"><text:span text:style-name="T92">В ФАС России поступило обращение гражданина с указанием на распространение в сети Интернет на территории России в поисковой системе G</text:span><text:span text:style-name="T99">oogle </text:span><text:soft-page-break/><text:span text:style-name="T104">посредством сервиса </text:span><text:span text:style-name="T85">«</text:span><text:span text:style-name="T65">Goo</text:span><text:span text:style-name="T64">gle AdWords»</text:span><text:span text:style-name="T102"> </text:span>рекламы <text:span text:style-name="T102">курительных принадлежностей</text:span>.</text:p>
      <text:p text:style-name="P14">При наборе слов «зажигалки <text:span text:style-name="T97">zippo</text:span>» в период с декабря 2015 по январь 2016 под строкой поиска система <text:span text:style-name="T97">Google </text:span><text:span text:style-name="T102">отображает </text:span>несколько объявлений с пометкой «реклама» следующего содержания:</text:p>
      <text:p text:style-name="P15"/>
      <text:h text:style-name="P35" text:outline-level="3"><text:span text:style-name="T56">Новогодние цены на Zippo</text:span><text:a xlink:type="simple" xlink:href="http://www.zippo.ru/lighters/" office:target-frame-name="_blank" xlink:show="new"><text:span text:style-name="T57"> - zippoclub.ru‎</text:span></text:a></text:h>
      <text:p text:style-name="P32"><text:span text:style-name="T69">Реклама</text:span><text:span text:style-name="T70"> </text:span><text:span text:style-name="Citation"><text:span text:style-name="T72">www.</text:span></text:span><text:span text:style-name="Citation"><text:span text:style-name="T75">zippoclub</text:span></text:span><text:span text:style-name="Citation"><text:span text:style-name="T72">.ru/</text:span></text:span><text:span text:style-name="T72">‎</text:span></text:p>
      <text:p text:style-name="P28"><text:span text:style-name="T102">Классическая </text:span><text:span text:style-name="T103">зажигалка </text:span><text:span text:style-name="T98">Zippo 200</text:span><text:span text:style-name="T97"> </text:span><text:span text:style-name="T102">за 850 руб! У нас дешевле, чем в Америке.</text:span></text:p>
      <text:p text:style-name="P33">Доставка по всей России · Доставка и самовывоз</text:p>
      <text:p text:style-name="P15"/>
      <text:h text:style-name="P36" text:outline-level="3"><text:span text:style-name="T56">Зажигалки Zippo</text:span><text:a xlink:type="simple" xlink:href="http://olkosgroup.ru/zippo-zazhigalki/zazhigalki-zippo-shirokie/" office:target-frame-name="_blank" xlink:show="new"><text:span text:style-name="T105"> - </text:span></text:a><text:a xlink:type="simple" xlink:href="http://olkosgroup.ru/zippo-zazhigalki/zazhigalki-zippo-shirokie/" office:target-frame-name="_blank" xlink:show="new"><text:span text:style-name="T105">Бесплатная</text:span></text:a><text:a xlink:type="simple" xlink:href="http://olkosgroup.ru/zippo-zazhigalki/zazhigalki-zippo-shirokie/" office:target-frame-name="_blank" xlink:show="new"><text:span text:style-name="T105"> </text:span></text:a><text:a xlink:type="simple" xlink:href="http://olkosgroup.ru/zippo-zazhigalki/zazhigalki-zippo-shirokie/" office:target-frame-name="_blank" xlink:show="new"><text:span text:style-name="T105">доставка и самовывозы</text:span></text:a></text:h>
      <text:p text:style-name="P32"><text:span text:style-name="T69">Реклама</text:span><text:span text:style-name="T70"> </text:span><text:span text:style-name="Citation"><text:span text:style-name="T72">www.</text:span></text:span><text:span text:style-name="Citation"><text:span text:style-name="T75">my-zippo</text:span></text:span><text:span text:style-name="Citation"><text:span text:style-name="T72">.ru/</text:span></text:span><text:span text:style-name="T72">‎</text:span></text:p>
      <text:p text:style-name="P30">Оригинальные, сделаны в США</text:p>
      <text:p text:style-name="P34"><text:span text:style-name="T60">Узкие </text:span><text:span text:style-name="T61">Zippo · </text:span><text:span text:style-name="T60">Классические </text:span><text:span text:style-name="T61">Zippo · </text:span><text:span text:style-name="T62">Разноцветные </text:span><text:span text:style-name="T61">Zippo · Т</text:span><text:span text:style-name="T62">опливо </text:span><text:span text:style-name="T61">Zippo</text:span></text:p>
      <text:p text:style-name="P12"/>
      <text:h text:style-name="P35" text:outline-level="3"><text:bookmark text:name="vs0p1"/><text:a xlink:type="simple" xlink:href="http://olkosgroup.ru/zippo-zazhigalki/zazhigalki-zippo-shirokie/" office:target-frame-name="_blank" xlink:show="new"><text:span text:style-name="T58">Зажигалки ZIPPO - Полный ассортимент - olkosgroup.ru</text:span></text:a><text:a xlink:type="simple" xlink:href="http://olkosgroup.ru/zippo-zazhigalki/zazhigalki-zippo-shirokie/" office:target-frame-name="_blank" xlink:show="new"><text:span text:style-name="T63">‎</text:span></text:a></text:h>
      <text:p text:style-name="P32"><text:span text:style-name="T69">Реклама</text:span><text:span text:style-name="T70"> </text:span><text:span text:style-name="Citation"><text:span text:style-name="T71">www.olkosgroup.ru/</text:span></text:span><text:span text:style-name="Citation"><text:span text:style-name="T73">zippo</text:span></text:span><text:span text:style-name="Citation"><text:span text:style-name="T71">-zazhigalki</text:span></text:span><text:span text:style-name="T71">‎</text:span></text:p>
      <text:p text:style-name="P29">От 650 рублей Быстрая доставка. Подарочная упаковка.</text:p>
      <text:p text:style-name="P13"/>
      <text:h text:style-name="P35" text:outline-level="3"><text:bookmark text:name="vs0p2"/><text:a xlink:type="simple" xlink:href="http://www.zippo.ru/lighters/" office:target-frame-name="_blank" xlink:show="new"><text:span text:style-name="T59">Зажигалки Zippo в Москве - zippo.ru‎</text:span></text:a></text:h>
      <text:p text:style-name="P32"><text:span text:style-name="T69">Реклама</text:span><text:span text:style-name="T70"> </text:span><text:a xlink:type="simple" xlink:href="http://www.zippo.ru/"><text:span text:style-name="Citation"><text:span text:style-name="T72">www.</text:span></text:span></text:a><text:a xlink:type="simple" xlink:href="http://www.zippo.ru/"><text:span text:style-name="Citation"><text:span text:style-name="T74">zippo</text:span></text:span></text:a><text:a xlink:type="simple" xlink:href="http://www.zippo.ru/"><text:span text:style-name="Citation"><text:span text:style-name="T72">.ru/</text:span></text:span></text:a><text:span text:style-name="T72">‎ </text:span><text:span text:style-name="T76">8 (499) 825-58-25</text:span></text:p>
      <text:p text:style-name="P28">Оригинальные <text:span text:style-name="T106">зажигалки Zippo</text:span>. Официальный продавец. Заходите!</text:p>
      <text:p text:style-name="P37">Доставка по России · Оригинальная продукция · Полный каталог товаров</text:p>
      <text:p text:style-name="P33"><text:bookmark text:name="vads-0-2-1-1"/>О Нас - Доставка - Контакты - Оплата</text:p>
      <text:p text:style-name="P13"/>
      <text:h text:style-name="P35" text:outline-level="3"><text:span text:style-name="T56">Более 350 моделей Zippo</text:span><text:a xlink:type="simple" xlink:href="http://olkosgroup.ru/zippo-zazhigalki/zazhigalki-zippo-shirokie/" office:target-frame-name="_blank" xlink:show="new"><text:span text:style-name="T57"> - </text:span></text:a><text:a xlink:type="simple" xlink:href="http://olkosgroup.ru/zippo-zazhigalki/zazhigalki-zippo-shirokie/" office:target-frame-name="_blank" xlink:show="new"><text:span text:style-name="T56">Всегда</text:span></text:a><text:a xlink:type="simple" xlink:href="http://olkosgroup.ru/zippo-zazhigalki/zazhigalki-zippo-shirokie/" office:target-frame-name="_blank" xlink:show="new"><text:span text:style-name="T57"> </text:span></text:a><text:a xlink:type="simple" xlink:href="http://olkosgroup.ru/zippo-zazhigalki/zazhigalki-zippo-shirokie/" office:target-frame-name="_blank" xlink:show="new"><text:span text:style-name="T56">в наличии</text:span></text:a><text:a xlink:type="simple" xlink:href="http://olkosgroup.ru/zippo-zazhigalki/zazhigalki-zippo-shirokie/" office:target-frame-name="_blank" xlink:show="new"><text:span text:style-name="T57"> - learta.ru‎</text:span></text:a></text:h>
      <text:p text:style-name="P32"><text:span text:style-name="T69">Реклама</text:span><text:span text:style-name="T70"> </text:span><text:span text:style-name="Citation"><text:span text:style-name="T72">www.</text:span></text:span><text:span text:style-name="Citation"><text:span text:style-name="T75">learta</text:span></text:span><text:span text:style-name="Citation"><text:span text:style-name="T72">.ru/</text:span></text:span><text:span text:style-name="T72">‎</text:span></text:p>
      <text:p text:style-name="P30">Только оригинал! Доставка курьером, самовывоз</text:p>
      <text:p text:style-name="P33">Винтажные - Классические - С девушками - Разное</text:p>
      <text:p text:style-name="P15"/>
      <text:p text:style-name="P18"><text:span text:style-name="T29">Указанная контекстная реклама курительных принадлежностей представляет собой гиперссылку для перехода на сайты </text:span><text:a xlink:type="simple" xlink:href="http://www.zippoclub.ru/"><text:span text:style-name="Citation"><text:span text:style-name="T90">www.zippoclub.ru/</text:span></text:span></text:a><text:span text:style-name="Citation"><text:span text:style-name="T32">,</text:span></text:span><text:span text:style-name="T29"> </text:span><text:a xlink:type="simple" xlink:href="http://www.my-zippo.ru/"><text:span text:style-name="Citation"><text:span text:style-name="T90">www.my-zippo.ru</text:span></text:span></text:a><text:span text:style-name="Citation"><text:span text:style-name="T32">,</text:span></text:span><text:span text:style-name="Citation"><text:span text:style-name="T29"> </text:span></text:span><text:a xlink:type="simple" xlink:href="http://www.olkosgroup.ru/zippo-zazhigalki"><text:span text:style-name="Citation"><text:span text:style-name="T90">www.olkosgroup.ru/zippo-zazhigalki</text:span></text:span></text:a><text:span text:style-name="Citation"><text:span text:style-name="T29">, </text:span></text:span><text:a xlink:type="simple" xlink:href="http://www.zippo.ru/"><text:span text:style-name="Citation"><text:span text:style-name="T90">www.zippo.ru</text:span></text:span></text:a><text:span text:style-name="Citation"><text:span text:style-name="T32">, ‎</text:span></text:span><text:a xlink:type="simple" xlink:href="http://www.learta.ru/"><text:span text:style-name="Citation"><text:span text:style-name="T90">www.learta.ru</text:span></text:span></text:a><text:span text:style-name="Citation"><text:span text:style-name="T32">.</text:span></text:span></text:p>
      <text:p text:style-name="P18"><text:span text:style-name="Citation"><text:span text:style-name="T32">Сайт </text:span></text:span><text:a xlink:type="simple" xlink:href="http://www.zippoclub.ru/"><text:span text:style-name="Citation"><text:span text:style-name="T90">www.zippoclub.ru</text:span></text:span></text:a><text:span text:style-name="Citation"><text:span text:style-name="T32"> </text:span></text:span><text:span text:style-name="Citation"><text:span text:style-name="T35">я</text:span></text:span><text:span text:style-name="Citation"><text:span text:style-name="T32">вляется специализированным интернет-магазином продукции </text:span></text:span><text:span text:style-name="Citation"><text:span text:style-name="T35">Zippo. </text:span></text:span><text:span text:style-name="Citation"><text:span text:style-name="T32">На указанном сайте размещен каталог зажигалок </text:span></text:span><text:span text:style-name="Citation"><text:span text:style-name="T35">Zippo</text:span></text:span><text:span text:style-name="Citation"><text:span text:style-name="T32">, а также можно оформить заказ выбранного товара. </text:span></text:span></text:p>
      <text:p text:style-name="P18"><text:span text:style-name="Citation"><text:span text:style-name="T32">Сайт </text:span></text:span><text:a xlink:type="simple" xlink:href="http://www.my-zippo.ru/"><text:span text:style-name="Citation"><text:span text:style-name="T90">www.my-zippo.ru</text:span></text:span></text:a><text:span text:style-name="Citation"><text:span text:style-name="T32"> </text:span></text:span><text:span text:style-name="Citation"><text:span text:style-name="T35">я</text:span></text:span><text:span text:style-name="Citation"><text:span text:style-name="T32">вляется специализированным интернет-магазином продукции </text:span></text:span><text:span text:style-name="Citation"><text:span text:style-name="T35">Zippo. </text:span></text:span><text:span text:style-name="Citation"><text:span text:style-name="T32">На указанном сайте размещен каталог зажигалок </text:span></text:span><text:span text:style-name="Citation"><text:span text:style-name="T35">Zippo</text:span></text:span><text:span text:style-name="Citation"><text:span text:style-name="T32">, а также можно оформить заказ выбранного товара. </text:span></text:span></text:p>
      <text:p text:style-name="P18"><text:span text:style-name="Citation"><text:span text:style-name="T32">На странице <text:s/></text:span></text:span><text:a xlink:type="simple" xlink:href="http://www.olkosgroup.ru/zippo-zazhigalki"><text:span text:style-name="Citation"><text:span text:style-name="T90">www.olkosgroup.ru/zippo-zazhigalki</text:span></text:span></text:a><text:span text:style-name="Citation"><text:span text:style-name="T90"> </text:span></text:span><text:span text:style-name="Citation"><text:span text:style-name="T32">размещен каталог зажигалок </text:span></text:span><text:span text:style-name="Citation"><text:span text:style-name="T35">Zippo</text:span></text:span><text:span text:style-name="Citation"><text:span text:style-name="T32">, можно совершить покупку и оформить доставку или получить заказ в пункте самовывоза.</text:span></text:span></text:p>
      <text:p text:style-name="P18"><text:span text:style-name="Citation"><text:span text:style-name="T32">На сайте </text:span></text:span><text:a xlink:type="simple" xlink:href="http://www.zippo.ru/"><text:span text:style-name="Citation"><text:span text:style-name="T90">www.zippo.ru</text:span></text:span></text:a><text:span text:style-name="Citation"><text:span text:style-name="T90"> </text:span></text:span><text:span text:style-name="Citation"><text:span text:style-name="T32">размещен каталог зажигалок </text:span></text:span><text:span text:style-name="Citation"><text:span text:style-name="T35">Zippo</text:span></text:span><text:span text:style-name="Citation"><text:span text:style-name="T32">, можно совершить покупку, а также заказать срочную доставку товара.</text:span></text:span></text:p>
      <text:p text:style-name="P18"><text:span text:style-name="Citation"><text:span text:style-name="T32">Сайт </text:span></text:span><text:a xlink:type="simple" xlink:href="http://www.learta.ru/"><text:span text:style-name="Citation"><text:span text:style-name="T90">www.learta.ru</text:span></text:span></text:a><text:span text:style-name="Citation"><text:span text:style-name="T90"> </text:span></text:span><text:span text:style-name="Citation"><text:span text:style-name="T32">является интернет-магазином, в котором можно приобрести различные товары, в частности зажигалки </text:span></text:span><text:span text:style-name="Citation"><text:span text:style-name="T35">Zippo.</text:span></text:span></text:p>
      <text:p text:style-name="P18"><text:span text:style-name="Citation"><text:span text:style-name="T32">В соответствии с пунктом 8 статьи 7 Федерального закона от 13.03.2006 № 38-ФЗ «О рекламе» (далее — Федеральный закон «О рекламе») не допускается реклама <text:s/></text:span></text:span><text:span text:style-name="Citation"><text:span text:style-name="T32">табака, табачной продукции, табачных изделий и курительных принадлежностей, в том числе трубок, кальянов, сигаретной бумаги, зажигалок.</text:span></text:span></text:p>
      <text:p text:style-name="P20">Общеизвестно, что зажигалки <text:span text:style-name="Citation"><text:span text:style-name="T100">Zippo </text:span></text:span><text:span text:style-name="Citation"><text:span text:style-name="T95">являются карманными приборами для <text:s/></text:span></text:span><text:soft-page-break/><text:span text:style-name="Citation"><text:span text:style-name="T95">закуривания сигарет и </text:span></text:span>относятся к курительным принадлежностям.</text:p>
      <text:p text:style-name="P18"><text:span text:style-name="Citation"><text:span text:style-name="T32">Таким образом, в рекламе зажигалок </text:span></text:span><text:span text:style-name="Citation"><text:span text:style-name="T35">Zippo, </text:span></text:span><text:span text:style-name="Citation"><text:span text:style-name="T32">распространявшейся посредством </text:span></text:span><text:span text:style-name="Citation"><text:span text:style-name="T32">сервиса «Google AdWords» в поисковой системе G</text:span></text:span><text:span text:style-name="Citation"><text:span text:style-name="T35">oogle, </text:span></text:span><text:span text:style-name="Citation"><text:span text:style-name="T32">содержатся признаки нарушения пункта </text:span></text:span><text:span text:style-name="Citation"><text:span text:style-name="T108">8</text:span></text:span><text:span text:style-name="Citation"><text:span text:style-name="T32"> статьи 7 Федерального закона «О рекламе».</text:span></text:span></text:p>
      <text:p text:style-name="P18"><text:span text:style-name="Citation"><text:span text:style-name="T32">Согласно частям 6 и 7 статьи 38 Федерального закона «О рекламе» </text:span></text:span><text:span text:style-name="Citation"><text:span text:style-name="T32">ответственность за нарушение требований статьи 7 Федерального закона «О рекламе» несут рекламодатель и рекламораспространитель.</text:span></text:span></text:p>
      <text:p text:style-name="P19"><text:span text:style-name="Citation"><text:span text:style-name="T32">Администратором домена второго уровня </text:span></text:span><text:a xlink:type="simple" xlink:href="http://www.my-zippo.ru/"><text:span text:style-name="Citation"><text:span text:style-name="T90">www.my-zippo.ru</text:span></text:span></text:a><text:span text:style-name="Citation"><text:span text:style-name="T32"> является </text:span></text:span><text:span text:style-name="Citation"><text:span text:style-name="T35">&lt;...&gt;</text:span></text:span></text:p>
      <text:p text:style-name="P21"><text:span text:style-name="INS"><text:span text:style-name="T92">Из объяснений </text:span></text:span><text:span text:style-name="INS"><text:span text:style-name="T99">&lt;...&gt;</text:span></text:span><text:span text:style-name="INS"><text:span text:style-name="T92"> следует, что он не является рекламодателем, поскольку не размещал указанную рекламу посредством сервиса </text:span></text:span><text:span text:style-name="INS"><text:span text:style-name="T99">Google AdWords </text:span></text:span><text:span text:style-name="INS"><text:span text:style-name="T92">и не имеет договорных отношений с ООО «Гугл» и с компанией </text:span></text:span><text:span text:style-name="INS"><text:span text:style-name="T99">Google Inc.</text:span></text:span></text:p>
      <text:p text:style-name="P21"><text:span text:style-name="INS"><text:span text:style-name="T92">Согласно письменным пояснениям, предоставленным ООО «Гугл» совместно с компанией </text:span></text:span><text:span text:style-name="INS"><text:span text:style-name="T99">Google Inc., </text:span></text:span><text:span text:style-name="INS"><text:span text:style-name="T92">лицом разместившим посредством сервиса </text:span></text:span><text:span text:style-name="INS"><text:span text:style-name="T99">Google AdWords </text:span></text:span><text:span text:style-name="INS"><text:span text:style-name="T92">рекламное объявление, ведущее на сайт </text:span></text:span><text:a xlink:type="simple" xlink:href="http://www.my-zippo.ru/"><text:span text:style-name="INS"><text:span text:style-name="T92">www.my-zippo.ru</text:span></text:span></text:a><text:span text:style-name="INS"><text:span text:style-name="T99">, </text:span></text:span><text:span text:style-name="INS"><text:span text:style-name="T92">является ООО «Онлайн».</text:span></text:span></text:p>
      <text:p text:style-name="P19"><text:span text:style-name="INS"><text:span text:style-name="T26">Таким образом, рекламодателем указанной рекламы является ООО «Онлайн» (юридический адрес: <text:s/>ул. Верхоянская, д. 18, корп. 2, г. Москва, 129344; ОГРН 1127747146010, ИНН 7716730113, КПП 771601001, дата регистрации: 14.11.2012).</text:span></text:span></text:p>
      <text:p text:style-name="P19"><text:span text:style-name="INS"><text:span text:style-name="T26">Администратором домена второго уровня </text:span></text:span><text:a xlink:type="simple" xlink:href="http://www.zippoclub.ru/"><text:span text:style-name="INS"><text:span text:style-name="T91">www.zippoclub.ru</text:span></text:span></text:a><text:span text:style-name="INS"><text:span text:style-name="T91"> </text:span></text:span><text:span text:style-name="INS"><text:span text:style-name="T26">является </text:span></text:span><text:span text:style-name="INS"><text:span text:style-name="T37">&lt;...&gt;</text:span></text:span></text:p>
      <text:p text:style-name="P21"><text:span text:style-name="INS"><text:span text:style-name="T92">Согласно письменным пояснениям, предоставленным ООО «Гугл» совместно с компанией </text:span></text:span><text:span text:style-name="INS"><text:span text:style-name="T99">Google Inc., &lt;...&gt;</text:span></text:span><text:span text:style-name="INS"><text:span text:style-name="T92"> является </text:span></text:span><text:span text:style-name="INS"><text:span text:style-name="T26">лицом разместившим посредством сервиса </text:span></text:span><text:span text:style-name="INS"><text:span text:style-name="T37">Google AdWords </text:span></text:span><text:span text:style-name="INS"><text:span text:style-name="T26">рекламное объявление, ведущее на сайт</text:span></text:span><text:span text:style-name="INS"><text:span text:style-name="T92"> </text:span></text:span><text:a xlink:type="simple" xlink:href="http://www.zippoclub.ru/"><text:span text:style-name="INS"><text:span text:style-name="T26">www.zippoclub.ru</text:span></text:span></text:a><text:span text:style-name="INS"><text:span text:style-name="T92">, и соответственно, </text:span></text:span><text:span text:style-name="INS"><text:span text:style-name="T99">&lt;...&gt;</text:span></text:span><text:span text:style-name="INS"><text:span text:style-name="T92"> является рекламодателем указанной рекламы.</text:span></text:span></text:p>
      <text:p text:style-name="P18"><text:span text:style-name="Citation"><text:span text:style-name="T32">Администратором сайта </text:span></text:span><text:a xlink:type="simple" xlink:href="http://www.olkosgroup.ru/zippo-zazhigalki"><text:span text:style-name="Citation"><text:span text:style-name="T90">www.olkosgroup.ru</text:span></text:span></text:a><text:span text:style-name="Citation"><text:span text:style-name="T32"> является ООО «Олкос Групп» (юридический адрес: ул. Искры, д. 31, корп. 1, помещение 2, комната 3, г. Москва, 129344, ОГРН 1117746304664, ИНН 7716687468, КПП 771601001, дата регистрации 18.04.2011). </text:span></text:span></text:p>
      <text:p text:style-name="P18"><text:span text:style-name="Citation"><text:span text:style-name="T32">С</text:span></text:span><text:span text:style-name="INS"><text:span text:style-name="T26">огласно письменным пояснениям, предоставленным ООО «Гугл» совместно с компанией </text:span></text:span><text:span text:style-name="INS"><text:span text:style-name="T37">Google Inc., </text:span></text:span><text:span text:style-name="Citation"><text:span text:style-name="T32">лицом, р</text:span></text:span><text:span text:style-name="INS"><text:span text:style-name="T26">азместившим посредством сервиса </text:span></text:span><text:span text:style-name="INS"><text:span text:style-name="T37">Google AdWords </text:span></text:span><text:span text:style-name="INS"><text:span text:style-name="T26">рекламное объявление, ведущее на сайт </text:span></text:span><text:a xlink:type="simple" xlink:href="http://www.olkosgroup.r/"><text:span text:style-name="Citation"><text:span text:style-name="T77">www.olkosgroup.r</text:span></text:span></text:a><text:a xlink:type="simple" xlink:href="http://www.olkosgroup.ru/zippo-zazhigalki"><text:span text:style-name="Citation"><text:span text:style-name="T77">u</text:span></text:span></text:a><text:span text:style-name="INS"><text:span text:style-name="T37">, </text:span></text:span><text:span text:style-name="INS"><text:span text:style-name="T26">является </text:span></text:span><text:span text:style-name="Citation"><text:span text:style-name="T26">ИП </text:span></text:span><text:span text:style-name="INS"><text:span text:style-name="T26">Назаров Евгений Николаевич (</text:span></text:span><text:span text:style-name="Citation"><text:span text:style-name="T27">ОГРНИП 304770000052562; ИНН 771365002700; дата регистрации: 26.02.2004,</text:span></text:span><text:span text:style-name="INS"><text:span text:style-name="T26">почтовый адрес: ул. Тимирязевская, 38/25, 78, г. Москва, 127422).</text:span></text:span></text:p>
      <text:p text:style-name="P21"><text:span text:style-name="INS"><text:span text:style-name="T92">Таким образом, рекламодателем указанной рекламы является </text:span></text:span><text:span text:style-name="Citation"><text:span text:style-name="T95">ИП </text:span></text:span><text:span text:style-name="INS"><text:span text:style-name="T92">Назаров </text:span></text:span><text:span text:style-name="INS"><text:span text:style-name="T92">Евгений Николаевич (</text:span></text:span><text:span text:style-name="Citation"><text:span text:style-name="T96">ОГРНИП 304770000052562; ИНН 771365002700; дата регистрации: 26.02.2004,</text:span></text:span><text:span text:style-name="INS"><text:span text:style-name="T92">почтовый адрес: ул. Тимирязевская, 38/25, 78, г. Москва, 127422).</text:span></text:span></text:p>
      <text:p text:style-name="P18"><text:span text:style-name="Citation"><text:span text:style-name="T32">Администратором сайта </text:span></text:span><text:a xlink:type="simple" xlink:href="http://www.zippo.ru/"><text:span text:style-name="Citation"><text:span text:style-name="T90">www.zippo.ru</text:span></text:span></text:a><text:span text:style-name="Citation"><text:span text:style-name="T90"> </text:span></text:span><text:span text:style-name="Citation"><text:span text:style-name="T32">является ООО «АВАНКОРП» </text:span></text:span><text:span text:style-name="Citation"><text:span text:style-name="T32">(ул. Михалковская, д. 63Б, стр. 2, комната 15, г. Москва, 125493, ОГРН 1157746113854, ИНН 7743062419, КПП 774301001, дата регистрации 18.02.2015).</text:span></text:span></text:p>
      <text:p text:style-name="P21"><text:span text:style-name="INS"><text:span text:style-name="T26">Кроме того, согласно письменным пояснениям, предоставленным ООО «Гугл» совместно с компанией </text:span></text:span><text:span text:style-name="INS"><text:span text:style-name="T37">Google Inc., </text:span></text:span><text:span text:style-name="Citation"><text:span text:style-name="T95">ООО «АВАНКОРП» (ул. Михалковская, д. 63Б, </text:span></text:span><text:span text:style-name="Citation"><text:span text:style-name="T95">стр. 2, комната 15, г. Москва, 125493, ОГРН 1157746113854, ИНН 7743062419, КПП 774301001, дата регистрации 18.02.2015)</text:span></text:span><text:span text:style-name="INS"><text:span text:style-name="T26"> является лицом разместившим посредством сервиса </text:span></text:span><text:span text:style-name="INS"><text:span text:style-name="T37">Google AdWords </text:span></text:span><text:span text:style-name="INS"><text:span text:style-name="T26">рекламное объявление, ведущее на сайт </text:span></text:span><text:a xlink:type="simple" xlink:href="http://www.zippo.ru/"><text:span text:style-name="Citation"><text:span text:style-name="T95">www.zippo.ru</text:span></text:span></text:a><text:span text:style-name="INS"><text:span text:style-name="T26">, и соответственно, </text:span></text:span><text:span text:style-name="Citation"><text:span text:style-name="T95">ООО «АВАНКОРП» </text:span></text:span><text:span text:style-name="INS"><text:span text:style-name="T26">является рекламодателем указанной рекламы.</text:span></text:span></text:p>
      <text:p text:style-name="P19"><text:soft-page-break/><text:span text:style-name="Citation"><text:span text:style-name="T32">Согласно данным сайта </text:span></text:span><text:a xlink:type="simple" xlink:href="http://www.learta.ru/"><text:span text:style-name="Citation"><text:span text:style-name="T77">http://www.learta.ru/</text:span></text:span></text:a><text:span text:style-name="Citation"><text:span text:style-name="T32"> продавцом товаров Интернет-магазина </text:span></text:span><text:span text:style-name="Citation"><text:span text:style-name="T35">Learta.ru </text:span></text:span><text:span text:style-name="Citation"><text:span text:style-name="T32">является ИП Девдариани Арсений Анатольевич.</text:span></text:span></text:p>
      <text:p text:style-name="P21"><text:span text:style-name="INS"><text:span text:style-name="T26">Согласно письменным пояснениям, предоставленным ООО «Гугл» совместно с компанией </text:span></text:span><text:span text:style-name="INS"><text:span text:style-name="T37">Google Inc., </text:span></text:span><text:span text:style-name="Citation"><text:span text:style-name="T95">ИП Девдариани Арсений Анатольевич</text:span></text:span><text:span text:style-name="Основной_20_шрифт_20_абзаца"><text:span text:style-name="T92"> </text:span></text:span><text:span text:style-name="Citation"><text:span text:style-name="T96">(юридический адрес: ул. Красина, д. 17, г. Москва, 123056; ОГРНИП 307770000539593; ИНН 771003314900; дата регистрации: 29.10.2007)</text:span></text:span><text:span text:style-name="INS"><text:span text:style-name="T26"> является лицом разместившим посредством сервиса </text:span></text:span><text:span text:style-name="INS"><text:span text:style-name="T37">Google AdWords </text:span></text:span><text:span text:style-name="INS"><text:span text:style-name="T26">рекламное объявление, ведущее на сайт </text:span></text:span><text:a xlink:type="simple" xlink:href="http://www.learta.ru/"><text:span text:style-name="Citation"><text:span text:style-name="T95">http://www.learta.ru/</text:span></text:span></text:a><text:span text:style-name="INS"><text:span text:style-name="T26">, и соответственно </text:span></text:span><text:span text:style-name="Citation"><text:span text:style-name="T95">ИП Девдариани Арсений Анатольевич </text:span></text:span><text:span text:style-name="INS"><text:span text:style-name="T26">является рекламодателем указанной рекламы.</text:span></text:span></text:p>
      <text:p text:style-name="P40"><text:span text:style-name="T32">Владельцем и администратором доменов </text:span><text:a xlink:type="simple" xlink:href="http://www.googlr.ru/"><text:span text:style-name="T109">www.google.ru</text:span></text:a><text:span text:style-name="T35"> </text:span><text:span text:style-name="T32">и </text:span><text:a xlink:type="simple" xlink:href="http://www.google.com/"><text:span text:style-name="T109">www.google.com</text:span></text:a><text:span text:style-name="T35">, </text:span><text:span text:style-name="T32">а также сайтов, адресуемых под данными доменным именами, является компания Google Inc. (США). Права на информационную систему </text:span><text:span text:style-name="T35">AdWords </text:span><text:span text:style-name="T32">(сервис </text:span><text:span text:style-name="T35">AdWords</text:span><text:span text:style-name="T32">), обеспечивающую возможность размещения рекламы в поисковой системе Google, также принадлежит компании Google Inc. Данная система управляется компанией Google Inc. (США).</text:span></text:p>
      <text:p text:style-name="P38"><text:span text:style-name="T50">ООО </text:span><text:span text:style-name="T46">«Г</text:span><text:span text:style-name="T50">угл</text:span><text:span text:style-name="T46">» </text:span><text:span text:style-name="T50">и </text:span><text:span text:style-name="Emphasis"><text:span text:style-name="T50">Google Ireland</text:span></text:span><text:span text:style-name="Основной_20_шрифт_20_абзаца"><text:span text:style-name="T50"> Ltd. </text:span></text:span><text:span text:style-name="T50">являются перепродавцами рекламного </text:span><text:span text:style-name="T50">пространства, принадлежащего компании Google Inc., и осуществляют вспомогательные функции применительно к работе сервиса <text:s/></text:span><text:span text:style-name="T46">AdWords: </text:span><text:span text:style-name="T50">в некоторых регионах мира, включая Россию, ООО </text:span><text:span text:style-name="T46">«Г</text:span><text:span text:style-name="T50">угл</text:span><text:span text:style-name="T46">» </text:span><text:span text:style-name="T50">и </text:span><text:span text:style-name="Emphasis"><text:span text:style-name="T50">Google Ireland</text:span></text:span><text:span text:style-name="Основной_20_шрифт_20_абзаца"><text:span text:style-name="T50"> Ltd. заключают договоры с клиентами сервиса </text:span></text:span><text:span text:style-name="Основной_20_шрифт_20_абзаца"><text:span text:style-name="T46">AdWords, </text:span></text:span><text:span text:style-name="Основной_20_шрифт_20_абзаца"><text:span text:style-name="T50">осуществляют клиентскую поддержку и т.д.</text:span></text:span></text:p>
      <text:p text:style-name="P39"><text:span text:style-name="T49">Технические настройки </text:span><text:span text:style-name="T47">AdWords, </text:span><text:span text:style-name="T49">процедуры фильтрации (модерации) рекламных объявлений, процедуры приостановки и блокировки доступа клиентов к сервису </text:span><text:span text:style-name="T47">AdWords </text:span><text:span text:style-name="T49">определяются компанией Google Inc. </text:span></text:p>
      <text:p text:style-name="P38"><text:span text:style-name="Emphasis"><text:span text:style-name="T50">Рекламное объявление клиента подлежит распространению посредством системы </text:span></text:span><text:span text:style-name="Emphasis"><text:span text:style-name="T46">AdWords </text:span></text:span><text:span text:style-name="Emphasis"><text:span text:style-name="T50">после того, как оно прошло проверку со стороны модерационных систем (технических «фильтров» и самообучающейся автоматической системы, а в случае выявления при фильтрации сомнительной рекламы — «ручной» проверки).</text:span></text:span></text:p>
      <text:p text:style-name="P17"><text:span text:style-name="T51">Таким образом, Google Inc. (США), предоставляя сервис </text:span><text:span text:style-name="T48">AdWords, </text:span><text:span text:style-name="T51">и ООО </text:span><text:span text:style-name="T48">«Г</text:span><text:span text:style-name="T51">угл</text:span><text:span text:style-name="T48">», </text:span><text:span text:style-name="T51">перепродавая рекламное пространство на территории России, распространяют в поисковой системе Google рекламу зажигалок Zippo (курительных принадлежностей), что прямо запрещено законодательством Российской Федерации.</text:span></text:p>
      <text:p text:style-name="P16"><text:span text:style-name="INS"><text:span text:style-name="T52">Следовательно, </text:span></text:span><text:span text:style-name="INS"><text:span text:style-name="T53">р</text:span></text:span><text:span text:style-name="INS"><text:span text:style-name="T52">екламораспространителем рекламы зажигалок Zippo в сети Интернет </text:span></text:span><text:span text:style-name="INS"><text:span text:style-name="T54">я</text:span></text:span><text:span text:style-name="INS"><text:span text:style-name="T53">вляется </text:span></text:span><text:span text:style-name="INS"><text:span text:style-name="T52">компания </text:span></text:span><text:span text:style-name="INS"><text:span text:style-name="T54">Google Inc. </text:span></text:span><text:span text:style-name="INS"><text:span text:style-name="T52">(США).</text:span></text:span></text:p>
      <text:p text:style-name="P27"/>
      <text:p text:style-name="P43">На основании <text:span text:style-name="Citation"><text:span text:style-name="T21">пункта 8 статьи 7</text:span></text:span><text:span text:style-name="Основной_20_шрифт_20_абзаца"><text:span text:style-name="T22">, </text:span></text:span>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5"><text:span text:style-name="Основной_20_шрифт_20_абзаца"><text:span text:style-name="T79">РЕШИЛА:</text:span></text:span></text:p>
      <text:p text:style-name="P42"><text:span text:style-name="Основной_20_шрифт_20_абзаца"><text:span text:style-name="T3">1. </text:span></text:span><text:span text:style-name="Основной_20_шрифт_20_абзаца"><text:span text:style-name="T12">Признать ненадлежащей </text:span></text:span><text:span text:style-name="Основной_20_шрифт_20_абзаца"><text:span text:style-name="T13">рекламу</text:span></text:span><text:span text:style-name="Основной_20_шрифт_20_абзаца"><text:span text:style-name="T4"> </text:span></text:span><text:span text:style-name="Citation"><text:span text:style-name="T6">зажигалок </text:span></text:span><text:span text:style-name="Citation"><text:span text:style-name="T11">Zippo</text:span></text:span><text:span text:style-name="Основной_20_шрифт_20_абзаца"><text:span text:style-name="T4">, распространявшуюся</text:span></text:span><text:span text:style-name="Основной_20_шрифт_20_абзаца"><text:span text:style-name="T13"> </text:span></text:span><text:span text:style-name="Основной_20_шрифт_20_абзаца"><text:span text:style-name="T4">в сети Интернет на территории России в поисковой системе G</text:span></text:span><text:span text:style-name="Основной_20_шрифт_20_абзаца"><text:span text:style-name="T10">oogle </text:span></text:span><text:span text:style-name="Основной_20_шрифт_20_абзаца"><text:span text:style-name="T4">посредством </text:span></text:span><text:span text:style-name="Основной_20_шрифт_20_абзаца"><text:span text:style-name="T4">сервиса «Google AdWords», </text:span></text:span><text:span text:style-name="Основной_20_шрифт_20_абзаца"><text:span text:style-name="T12">нарушающей требования </text:span></text:span><text:span text:style-name="Citation"><text:span text:style-name="T6">пункта 8 статьи 7</text:span></text:span><text:span text:style-name="Основной_20_шрифт_20_абзаца"><text:span text:style-name="T12"> Федерального закона «О рекламе», </text:span></text:span><text:span text:style-name="Основной_20_шрифт_20_абзаца"><text:span text:style-name="T5">поскольку реклама </text:span></text:span><text:span text:style-name="Основной_20_шрифт_20_абзаца"><text:span text:style-name="T4">курительных принадлежностей, в том числе зажигалок, запрещена.</text:span></text:span></text:p>
      <text:p text:style-name="P44"><text:span text:style-name="Основной_20_шрифт_20_абзаца"><text:span text:style-name="T14">2. Выдать </text:span></text:span><text:span text:style-name="Citation"><text:span text:style-name="T16">компании </text:span></text:span><text:span text:style-name="Citation"><text:span text:style-name="T17">Google Inc. </text:span></text:span><text:span text:style-name="Citation"><text:span text:style-name="T16">(США) </text:span></text:span><text:span text:style-name="Citation"><text:span text:style-name="T17">(адрес: 1600 Amphitheatre Parkway </text:span></text:span><text:soft-page-break/><text:span text:style-name="Citation"><text:span text:style-name="T17">Mountain View, CA 94043, адрес для корреспонденции: ул. Балчуг, д. 7,г. Москва, 115035)</text:span></text:span><text:span text:style-name="Основной_20_шрифт_20_абзаца"><text:span text:style-name="T14"> предписание о прекращении нарушения Федерального закона «О рекламе».</text:span></text:span></text:p>
      <text:p text:style-name="P44"><text:span text:style-name="Основной_20_шрифт_20_абзаца"><text:span text:style-name="T14">3. Выдать </text:span></text:span><text:span text:style-name="Citation"><text:span text:style-name="T19">&lt;...&gt;</text:span></text:span><text:span text:style-name="Citation"><text:span text:style-name="T15"> </text:span></text:span><text:span text:style-name="Основной_20_шрифт_20_абзаца"><text:span text:style-name="T14">предписание о прекращении нарушения Федерального закона «О рекламе».</text:span></text:span></text:p>
      <text:p text:style-name="P44"><text:span text:style-name="Основной_20_шрифт_20_абзаца"><text:span text:style-name="T14">4. Выдать </text:span></text:span><text:span text:style-name="INS"><text:span text:style-name="T15">ООО «Онлайн» (юридический адрес: <text:s/>ул. Верхоянская, д. 18, корп. 2, г. Москва, 129344; ОГРН 1127747146010, ИНН 7716730113, КПП 771601001, дата регистрации: 14.11.2012) </text:span></text:span><text:span text:style-name="Основной_20_шрифт_20_абзаца"><text:span text:style-name="T14">предписание о прекращении нарушения Федерального закона «О рекламе».</text:span></text:span></text:p>
      <text:p text:style-name="P23"><text:span text:style-name="INS"><text:span text:style-name="T8">5. </text:span></text:span><text:span text:style-name="Основной_20_шрифт_20_абзаца"><text:span text:style-name="T9">Выдать </text:span></text:span><text:span text:style-name="Citation"><text:span text:style-name="T8">ИП </text:span></text:span><text:span text:style-name="INS"><text:span text:style-name="T8">Назарову Евгению Николаевичу (</text:span></text:span><text:span text:style-name="Citation"><text:span text:style-name="T7">ОГРНИП 304770000052562; ИНН 771365002700; дата регистрации: 26.02.2004,</text:span></text:span><text:span text:style-name="INS"><text:span text:style-name="T8">почтовый адрес: ул. Тимирязевская, 38/25, 78, г. Москва, 127422) </text:span></text:span><text:span text:style-name="Основной_20_шрифт_20_абзаца"><text:span text:style-name="T9">предписание о прекращении нарушения Федерального закона «О рекламе».</text:span></text:span></text:p>
      <text:p text:style-name="P44"><text:span text:style-name="Основной_20_шрифт_20_абзаца"><text:span text:style-name="T14">6. Выдать </text:span></text:span><text:span text:style-name="Citation"><text:span text:style-name="T15">ООО «АВАНКОРП» (ул. Михалковская, д. 63Б, стр. 2, комната 15, г. Москва, 125493, ОГРН 1157746113854, ИНН 7743062419, КПП 774301001, дата регистрации 18.02.2015)</text:span></text:span><text:span text:style-name="Основной_20_шрифт_20_абзаца"><text:span text:style-name="T15"> </text:span></text:span><text:span text:style-name="Основной_20_шрифт_20_абзаца"><text:span text:style-name="T14">предписание о прекращении нарушения Федерального закона «О рекламе».</text:span></text:span></text:p>
      <text:p text:style-name="P44"><text:span text:style-name="Основной_20_шрифт_20_абзаца"><text:span text:style-name="T14">7. Выдать </text:span></text:span><text:span text:style-name="Citation"><text:span text:style-name="T15">ИП Девдариани Арсению Анатольевичу</text:span></text:span><text:span text:style-name="Основной_20_шрифт_20_абзаца"><text:span text:style-name="T15"> </text:span></text:span><text:span text:style-name="Citation"><text:span text:style-name="T16">(юридический адрес: ул. Красина, д. 17, г. Москва, 123056; ОГРНИП 307770000539593; ИНН 771003314900; дата регистрации: 29.10.2007) </text:span></text:span><text:span text:style-name="Основной_20_шрифт_20_абзаца"><text:span text:style-name="T14">предписание о прекращении нарушения Федерального закона «О рекламе».</text:span></text:span></text:p>
      <text:p text:style-name="P44"><text:span text:style-name="Основной_20_шрифт_20_абзаца"><text:span text:style-name="T14">8. Выдать </text:span></text:span><text:span text:style-name="Citation"><text:span text:style-name="T16">компании </text:span></text:span><text:span text:style-name="Emphasis"><text:span text:style-name="T17">ООО </text:span></text:span><text:span text:style-name="Emphasis"><text:span text:style-name="T18">«Г</text:span></text:span><text:span text:style-name="Emphasis"><text:span text:style-name="T17">угл</text:span></text:span><text:span text:style-name="Emphasis"><text:span text:style-name="T18">» (адрес: ул. Балчуг, д. 7, Балчуг Плаза 4-й этаж, г. Москва, 115035, ОГРН 1057749528100, ИНН 7704582421, КПП 770501001, дата регистрации 14.12.2005)</text:span></text:span><text:span text:style-name="Основной_20_шрифт_20_абзаца"><text:span text:style-name="T14"> предписание о прекращении нарушения Федерального закона «О рекламе».</text:span></text:span></text:p>
      <text:p text:style-name="P45"><text:span text:style-name="Основной_20_шрифт_20_абзаца"><text:span text:style-name="T30">9. </text:span></text:span><text:span text:style-name="Основной_20_шрифт_20_абзаца"><text:span text:style-name="T86">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</text:span></text:span><text:span text:style-name="Основной_20_шрифт_20_абзаца"><text:span text:style-name="T26"> </text:span></text:span><text:span text:style-name="INS"><text:span text:style-name="T28">Google Inc. </text:span></text:span><text:span text:style-name="INS"><text:span text:style-name="T27">(США), </text:span></text:span><text:span text:style-name="Citation"><text:span text:style-name="T37">&lt;...&gt;</text:span></text:span><text:span text:style-name="Citation"><text:span text:style-name="T26">, </text:span></text:span><text:span text:style-name="INS"><text:span text:style-name="T26">ООО «Онлайн»,</text:span></text:span><text:span text:style-name="Citation"><text:span text:style-name="T26"> <text:s/>ООО «АВАНКОРП», ИП Девдариани Арсения Анатольевич</text:span></text:span><text:span text:style-name="Основной_20_шрифт_20_абзаца"><text:span text:style-name="T26">а, ИП </text:span></text:span><text:span text:style-name="INS"><text:span text:style-name="T26">Назаров Е.Н</text:span></text:span><text:span text:style-name="Основной_20_шрифт_20_абзаца"><text:span text:style-name="T26">.</text:span></text:span></text:p>
      <text:p text:style-name="P45"/>
      <text:p text:style-name="P57"><text:span text:style-name="T87">Решение изготовлено в полном объеме 20 апреля 2016 года. Решение может</text:span><text:span text:style-name="T92"> быть обжаловано в арбитражный суд в порядке, предусмо</text:span>тренном статье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" svg:font-family="arial, sans-serif"/>
    <style:font-face style:name="serif" svg:font-family="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A2BDF7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39561(5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2BDF7F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9561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6-39561(5) </text:p></draw:text-box></draw:frame><draw:frame draw:style-name="Mfr2" draw:name="SpdBarcode" text:anchor-type="paragraph" svg:x="0cm" svg:width="3.6cm" svg:height="0.78cm" draw:z-index="7"><draw:image xlink:href="Pictures/10000201000000780000001AA2BDF7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1:23:28.02</meta:creation-date>
    <meta:generator>OpenOffice.org/3.4.1$Win32 OpenOffice.org_project/341m1$Build-9593</meta:generator>
    <dc:date>2016-05-25T17:22:03.43</dc:date>
    <meta:editing-duration>PT1M19S</meta:editing-duration>
    <meta:editing-cycles>1</meta:editing-cycles>
    <meta:print-date>2016-04-22T14:25:07.25</meta:print-date>
    <meta:document-statistic meta:table-count="0" meta:image-count="2" meta:object-count="0" meta:page-count="5" meta:paragraph-count="87" meta:word-count="1612" meta:character-count="12886"/>
    <meta:user-defined meta:name="Поле 1"/>
    <meta:user-defined meta:name="Поле 2"/>
    <meta:user-defined meta:name="Поле 3"/>
    <meta:user-defined meta:name="Поле 4"/>
  </office:meta>
</office:document-meta>
</file>