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B5EA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c32a5-930c-4836-a88c-68ac6da2fac9" text:name="BossProviderVariable"/>
      </text:user-field-decls>
      <text:p text:style-name="P16"/>
      <text:p text:style-name="P18"/>
      <text:h text:style-name="P20" text:outline-level="3">ОПРЕДЕЛЕНИЕ</text:h>
      <text:p text:style-name="P9">о назначении времени и места рассмотрения дела</text:p>
      <text:p text:style-name="P12"><text:span text:style-name="T11">об административном правонарушении</text:span><text:span text:style-name="T14"> </text:span><text:span text:style-name="Основной_20_шрифт_20_абзаца"><text:span text:style-name="T1">№ </text:span></text:span><text:span text:style-name="Основной_20_шрифт_20_абзаца"><text:span text:style-name="T2">К-707/15/</text:span></text:span><text:span text:style-name="Основной_20_шрифт_20_абзаца"><text:span text:style-name="T1">АК-</text:span></text:span><text:span text:style-name="Основной_20_шрифт_20_абзаца"><text:span text:style-name="T2">493</text:span></text:span><text:span text:style-name="Основной_20_шрифт_20_абзаца"><text:span text:style-name="T1">-16</text:span></text:span></text:p>
      <text:p text:style-name="P3"/>
      <text:p text:style-name="P10">«<text:span text:style-name="T17">24</text:span>» мая 2016г. <text:s text:c="94"/>г. Москва</text:p>
      <text:p text:style-name="P10"/>
      <text:p text:style-name="P13"><text:span text:style-name="T11">Я, </text:span><text:span text:style-name="T12">&lt;...&gt;</text:span><text:span text:style-name="T11">, рассмотрев материалы дела об административном правонарушении, возбужденного протоколом от 18.05.2016 <text:s text:c="33"/></text:span><text:span text:style-name="Основной_20_шрифт_20_абзаца"><text:span text:style-name="T1">№ </text:span></text:span><text:span text:style-name="Основной_20_шрифт_20_абзаца"><text:span text:style-name="T2">К-707/15/</text:span></text:span><text:span text:style-name="Основной_20_шрифт_20_абзаца"><text:span text:style-name="T1">АК-</text:span></text:span><text:span text:style-name="Основной_20_шрифт_20_абзаца"><text:span text:style-name="T2">493</text:span></text:span><text:span text:style-name="Основной_20_шрифт_20_абзаца"><text:span text:style-name="T1">-16</text:span></text:span><text:span text:style-name="T11"> в отношении з</text:span><text:span text:style-name="T3">аместителя руководителя Федерального архивного агентства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11">, по факту нарушения</text:span><text:span text:style-name="Default_20_Paragraph_20_Font"><text:span text:style-name="T8"> части 5 статьи 53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0173100011415000035) (далее — Конкурс)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4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4">Назначить дело об административном правонарушении <text:s text:c="31"/></text:span><text:span text:style-name="Основной_20_шрифт_20_абзаца"><text:span text:style-name="T1">№ </text:span></text:span><text:span text:style-name="Основной_20_шрифт_20_абзаца"><text:span text:style-name="T2">К-707/15/</text:span></text:span><text:span text:style-name="Основной_20_шрифт_20_абзаца"><text:span text:style-name="T1">АК-</text:span></text:span><text:span text:style-name="Основной_20_шрифт_20_абзаца"><text:span text:style-name="T2">493</text:span></text:span><text:span text:style-name="Основной_20_шрифт_20_абзаца"><text:span text:style-name="T1">-16</text:span></text:span><text:span text:style-name="T15"> в отношении </text:span><text:span text:style-name="Основной_20_шрифт_20_абзаца"><text:span text:style-name="T9">заместителя руководителя Федерального архивного агентства</text:span></text:span><text:span text:style-name="Основной_20_шрифт_20_абзаца"><text:span text:style-name="T10"> </text:span></text:span><text:span text:style-name="Основной_20_шрифт_20_абзаца"><text:span text:style-name="T7">&lt;...&gt;</text:span></text:span><text:span text:style-name="T15">, к рассмотрению на 30.05.2016 в 11 часов 3</text:span><text:span text:style-name="T16">5</text:span><text:span text:style-name="T15"> минут по адресу: г. Москва, ул. Садовая Кудринская, д. 11, каб. 269.</text:span></text:p>
      <text:p text:style-name="P15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19"><text:span text:style-name="T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5E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543(1) </text:p>
      </draw:text-box>
     </draw:frame><draw:frame draw:style-name="Mfr2" draw:name="SpdBarcode" text:anchor-type="paragraph" svg:x="0cm" svg:width="3.6cm" svg:height="0.78cm" draw:z-index="1"><draw:image xlink:href="Pictures/10000201000000780000001A8FB5EA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6:33:57.23</meta:creation-date>
    <meta:generator>OpenOffice.org/3.3$Win32 OpenOffice.org_project/330m20$Build-9567</meta:generator>
    <dc:date>2016-05-25T18:46:09.24</dc:date>
    <meta:document-statistic meta:table-count="0" meta:image-count="1" meta:object-count="0" meta:page-count="1" meta:paragraph-count="11" meta:word-count="222" meta:character-count="1892"/>
    <meta:user-defined meta:name="Поле 1"/>
    <meta:user-defined meta:name="Поле 2"/>
    <meta:user-defined meta:name="Поле 3"/>
    <meta:user-defined meta:name="Поле 4"/>
  </office:meta>
</office:document-meta>
</file>