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334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1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222222" style:font-name="Times New Roman1"/>
    </style:style>
    <style:style style:name="T4" style:family="text">
      <style:text-properties fo:background-color="transparent"/>
    </style:style>
    <style:style style:name="T5" style:family="text">
      <style:text-properties style:use-window-font-color="true" style:font-name="Times New Roman1" fo:background-color="#ffffff"/>
    </style:style>
    <style:style style:name="T6" style:family="text">
      <style:text-properties style:use-window-font-color="true" style:font-name="Times New Roman1" fo:language="ru" fo:country="RU" fo:background-color="#ffffff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0" style:family="text">
      <style:text-properties style:use-window-font-color="true" fo:background-color="#ffffff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" fo:font-size="14pt" style:text-underline-style="none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font-weight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d3e6fa-bfb6-4568-97b8-c37f7d6c61b9" text:name="BossProviderVariable"/>
      </text:user-field-decls>
      <text:p text:style-name="P22"><text:span text:style-name="T18">ОПРЕДЕЛЕНИЕ </text:span></text:p>
      <text:p text:style-name="P11">об оставлении жалобы без рассмотрения</text:p>
      <text:p text:style-name="P10"> </text:p>
      <text:p text:style-name="P7">«21» апреля 2016 г.                                                                                        г. Москва</text:p>
      <text:p text:style-name="P10">            </text:p>
      <text:p text:style-name="P12"><text:span text:style-name="T4">Я, </text:span><text:span text:style-name="T2">заместитель</text:span><text:span text:style-name="T4"> руководителя Федеральной антимонопольной службы Кашеваров А.Б., рассмотрев Заявление об оспаривании Постановления</text:span><text:span text:style-name="T5"> УФАС по Оренбургской области <text:s/></text:span><text:span text:style-name="T6">о наложении административного штрафа в отношении</text:span><text:span text:style-name="T5"> ООО «</text:span><text:span text:style-name="T6">Росгосстрах</text:span><text:span text:style-name="T5">» (место нахождения: 140002, Московская область, г. Люберцы, ул. Парковая, д. 3; дата регистрации в качестве юридического лица 18.11.2002; </text:span><text:span text:style-name="T6">ИНН: 5027089703, ОГРН: 1025003213</text:span><text:span text:style-name="T12">641,КПП: 502701001</text:span><text:span text:style-name="T13">)</text:span>, вынесенное заместителем Руководителя управления-начальником отдела антимонопольного и рекламного контроля, общественных связей Оренбургского УФАС России <text:span text:style-name="T19">&lt;...&gt;</text:span> <text:span text:style-name="T13">(далее — Жалоба)</text:span>, </text:p>
      <text:p text:style-name="P12"><text:span text:style-name="Strong_20_Emphasis"><text:span text:style-name="T8"/></text:span></text:p>
      <text:p text:style-name="P13">УСТАНОВИЛ:</text:p>
      <text:p text:style-name="P11"> </text:p>
      <text:p text:style-name="P14"><text:span text:style-name="T16">В ФАС России поступила Жалоба </text:span><text:span text:style-name="T7">(от 10.12.2015 вх. № Б/Н)</text:span><text:span text:style-name="T16">.</text:span></text:p>
      <text:p text:style-name="P14"><text:span text:style-name="T17">В</text:span><text:span text:style-name="T16"> Жалобе ООО «Росгосстрах», просит отменить и признать незаконным </text:span><text:span text:style-name="T16">Постановление УФАС по Оренбургской области о наложении штрафа по делу </text:span><text:span text:style-name="T16">об административном правонарушении № 07-19-03/2015. </text:span></text:p>
      <text:p text:style-name="P14"><text:span text:style-name="T16">Согласно решению Арбитражного суда Оренбургской области (далее-Суд) по делу </text:span><text:a xlink:type="simple" xlink:href="http://Kad.arbitr.ru/Card/47868293-e6ba-4d6e-a1e2-02593fcf6c1c" office:target-frame-name="_blank" xlink:show="new"><text:span text:style-name="T14">А47-3873/2015 </text:span></text:a><text:span text:style-name="T16">от 21.09.2015. Постановление о наложении штрафа по делу № 07-19-03/2015 об административном правонарушении, вынесенное </text:span><text:span text:style-name="T9">УФАС по Оренбургской области </text:span><text:span text:style-name="T16">в отношении </text:span><text:span text:style-name="T9">ООО «Росгосстрах», признанно незаконным и отменено. Что делает невозможным дальнейшее рассмотрение Жалобы.</text:span></text:p>
      <text:p text:style-name="P12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2">Руководствуясь частью 2 статьи 30.1 КоАП,</text:p>
      <text:p text:style-name="P12">                 </text:p>
      <text:p text:style-name="P8">ОПРЕДЕЛИЛ:</text:p>
      <text:p text:style-name="P12"> </text:p>
      <text:p text:style-name="P12"><text:soft-page-break/>Жалобу ООО<text:span text:style-name="T10"> «Росгосстрах»</text:span><text:span text:style-name="T11"> об оспаривании Постановления</text:span><text:span text:style-name="T5"> УФАС по Оренбургской области <text:s/></text:span><text:span text:style-name="T6">о наложении административного штрафа в отношении</text:span><text:span text:style-name="T5"> ООО «</text:span><text:span text:style-name="T6">Росгосстрах</text:span><text:span text:style-name="T5">»</text:span>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233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0676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342334D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40676(1)</text:p></draw:text-box></draw:frame><draw:frame draw:style-name="Mfr2" draw:name="SpdBarcode" text:anchor-type="paragraph" svg:x="0cm" svg:width="3.6cm" svg:height="0.78cm" draw:z-index="3"><draw:image xlink:href="Pictures/10000201000000780000001A342334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09:10:00.70</meta:creation-date>
    <meta:generator>OpenOffice.org/3.4.1$Win32 OpenOffice.org_project/341m1$Build-9593</meta:generator>
    <dc:date>2016-05-25T19:12:09.61</dc:date>
    <meta:print-date>2016-04-25T14:37:58.48</meta:print-date>
    <meta:document-statistic meta:table-count="0" meta:image-count="2" meta:object-count="0" meta:page-count="2" meta:paragraph-count="20" meta:word-count="226" meta:character-count="1952"/>
    <meta:user-defined meta:name="Поле 1"/>
    <meta:user-defined meta:name="Поле 2"/>
    <meta:user-defined meta:name="Поле 3"/>
    <meta:user-defined meta:name="Поле 4"/>
  </office:meta>
</office:document-meta>
</file>