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B3602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9.525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style="normal" fo:font-weight="bold" style:font-style-asian="normal" style:font-weight-asian="bold" style:font-style-complex="normal"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weight="normal" style:font-weight-asian="normal"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fo:font-weight="normal" style:font-weight-asian="normal" style:font-weight-complex="normal"/>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fo:color="#000000" style:font-name="Times New Roman" fo:font-size="14pt" fo:font-style="normal" style:font-size-asian="14pt" style:font-style-asian="normal" style:font-size-complex="14pt" style:font-style-complex="normal"/>
    </style:style>
    <style:style style:name="P19" style:family="paragraph" style:parent-style-name="Standard">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margin-left="0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24"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4" style:family="paragraph" style:parent-style-name="Standard">
      <style:paragraph-properties fo:margin-left="9.497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5" style:family="paragraph" style:parent-style-name="Standard">
      <style:paragraph-properties fo:margin-left="9.497cm" fo:margin-right="0cm" fo:line-height="100%" fo:text-indent="0cm" style:auto-text-indent="false">
        <style:tab-stops>
          <style:tab-stop style:position="10.356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6" style:family="paragraph" style:parent-style-name="Standard">
      <style:paragraph-properties fo:margin-left="8.784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7" style:family="paragraph" style:parent-style-name="Standard">
      <style:paragraph-properties fo:margin-left="9.543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38" style:family="paragraph" style:parent-style-name="Text_20_body" style:list-style-name="L1">
      <style:paragraph-properties fo:margin-left="0cm" fo:margin-right="0cm" fo:margin-top="0cm" fo:margin-bottom="0cm" fo:line-height="150%" fo:text-align="justify" style:justify-single-word="false" fo:text-indent="1.512cm" style:auto-text-indent="false">
        <style:tab-stops/>
      </style:paragraph-properties>
    </style:style>
    <style:style style:name="P39" style:family="paragraph" style:parent-style-name="Text_20_body" style:list-style-name="L2">
      <style:paragraph-properties fo:margin-left="0.028cm" fo:margin-right="0cm" fo:margin-top="0cm" fo:margin-bottom="0cm" fo:line-height="150%" fo:text-align="justify" style:justify-single-word="false" fo:text-indent="1.559cm" style:auto-text-indent="false">
        <style:tab-stops>
          <style:tab-stop style:position="-0.344cm"/>
        </style:tab-stops>
      </style:paragraph-properties>
    </style:style>
    <style:style style:name="P40"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style:text-properties style:font-name="Times New Roman" fo:font-size="14pt" fo:font-weight="bold" style:font-size-asian="14pt" style:font-weight-asian="bold" style:font-size-complex="14pt" style:font-weight-complex="bold"/>
    </style:style>
    <style:style style:name="T1"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 style:family="text">
      <style:text-properties style:text-line-through-style="none" style:text-position="0% 100%"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fo:font-style="normal" style:text-underline-style="none" style:font-name-asian="Courier New" style:font-size-asian="14pt" style:font-style-asian="normal" style:font-name-complex="Courier New" style:font-size-complex="14pt" style:font-style-complex="normal"/>
    </style:style>
    <style:style style:name="T4" style:family="text">
      <style:text-properties fo:background-color="#ffffff"/>
    </style:style>
    <style:style style:name="T5" style:family="text">
      <style:text-properties fo:background-color="#ffffff" style:font-size-asian="14pt" style:font-size-complex="14pt"/>
    </style:style>
    <style:style style:name="T6" style:family="text">
      <style:text-properties fo:background-color="#ffffff" style:font-name-asian="TimesNewRomanPSMT" style:font-size-asian="14pt" style:font-name-complex="TimesNewRomanPSMT" style:font-size-complex="14pt"/>
    </style:style>
    <style:style style:name="T7" style:family="text">
      <style:text-properties fo:language="en" fo:country="US"/>
    </style:style>
    <style:style style:name="T8" style:family="text">
      <style:text-properties fo:language="en" fo:country="US" fo:background-color="#ffffff"/>
    </style:style>
    <style:style style:name="T9" style:family="text">
      <style:text-properties fo:font-size="14pt" style:font-size-asian="14pt" style:font-size-complex="14pt"/>
    </style:style>
    <style:style style:name="T10" style:family="text">
      <style:text-properties fo:font-size="14pt" fo:background-color="#ffffff" style:font-size-asian="14pt" style:font-size-complex="14pt"/>
    </style:style>
    <style:style style:name="T11" style:family="text">
      <style:text-properties fo:font-size="14pt" fo:language="en" fo:country="US" fo:background-color="#ffffff" style:font-size-asian="14pt" style:font-size-complex="14pt"/>
    </style:style>
    <style:style style:name="T12" style:family="text">
      <style:text-properties fo:font-size="14pt" fo:language="en" fo:country="US" style:font-size-asian="14pt" style:font-size-complex="14pt"/>
    </style:style>
    <style:style style:name="T13" style:family="text">
      <style:text-properties style:use-window-font-color="true"/>
    </style:style>
    <style:style style:name="T14" style:family="text">
      <style:text-properties style:use-window-font-color="true" style:text-line-through-style="none" style:text-position="0% 100%"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style:use-window-font-color="true" style:text-line-through-style="none" style:text-position="0% 100%" fo:font-size="14pt" fo:font-style="normal" style:text-underline-style="none" style:font-name-asian="Courier New" style:font-size-asian="14pt" style:font-style-asian="normal" style:font-name-complex="Courier New" style:font-size-complex="14pt" style:font-style-complex="normal"/>
    </style:style>
    <style:style style:name="T16" style:family="text">
      <style:text-properties style:use-window-font-color="true" style:text-line-through-style="none" style:text-position="0% 100%"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style:use-window-font-color="true"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9" style:family="text">
      <style:text-properties style:use-window-font-color="true" style:text-line-through-style="none" style:font-name="Times New Roman" fo:font-size="14pt" fo:language="en" fo:country="US" style:text-underline-style="none" style:text-blinking="false" style:font-size-asian="14pt" style:font-size-complex="14pt"/>
    </style:style>
    <style:style style:name="T20" style:family="text">
      <style:text-properties style:use-window-font-color="true" style:text-line-through-style="none" style:font-name="Times New Roman" fo:font-size="14pt" style:text-underline-style="none" style:text-blinking="false" style:font-size-asian="14pt" style:font-size-complex="14pt"/>
    </style:style>
    <style:style style:name="T2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2" style:family="text">
      <style:text-properties style:use-window-font-color="true" style:font-name="Times New Roman" fo:font-size="14pt" style:font-size-asian="14pt" style:font-size-complex="14pt"/>
    </style:style>
    <style:style style:name="T23" style:family="text">
      <style:text-properties style:use-window-font-color="true" style:font-name="Times New Roman1" style:text-underline-style="none" fo:font-weight="normal" fo:background-color="#ffffff" style:font-name-asian="TimesNewRomanPSMT" style:font-weight-asian="normal" style:font-name-complex="TimesNewRomanPSMT" style:font-weight-complex="normal"/>
    </style:style>
    <style:style style:name="T24" style:family="text">
      <style:text-properties style:use-window-font-color="true" style:font-name="Times New Roman1" style:text-underline-style="none" fo:font-weight="normal" fo:background-color="#ffffff" style:font-weight-asian="normal" style:font-weight-complex="normal"/>
    </style:style>
    <style:style style:name="T25" style:family="text">
      <style:text-properties style:use-window-font-color="true" style:text-underline-style="none" style:font-size-asian="14pt" style:font-size-complex="14pt"/>
    </style:style>
    <style:style style:name="T26" style:family="text">
      <style:text-properties style:use-window-font-color="true" style:font-size-asian="14pt" style:font-size-complex="14pt"/>
    </style:style>
    <style:style style:name="T27" style:family="text">
      <style:text-properties fo:color="#000000"/>
    </style:style>
    <style:style style:name="T28" style:family="text">
      <style:text-properties fo:color="#000000" style:text-line-through-style="none" style:text-position="0% 100%"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color="#000000" style:text-line-through-style="none" style:text-position="0% 100%"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fo:font-size="14pt" fo:font-style="normal" style:text-underline-style="none" style:font-name-asian="Courier New" style:font-size-asian="14pt" style:font-style-asian="normal" style:font-name-complex="Courier New" style:font-size-complex="14pt" style:font-style-complex="normal"/>
    </style:style>
    <style:style style:name="T32" style:family="text">
      <style:text-properties fo:color="#000000" style:text-line-through-style="none" style:text-position="0% 100%"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color="#000000" style:text-line-through-style="none" style:text-position="0% 100%"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color="#000000" style:text-line-through-style="none" style:text-position="0% 100%"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fo:color="#000000" fo:font-size="14pt" fo:language="ru" fo:country="RU" fo:background-color="transparent" style:font-name-asian="TimesNewRomanPSMT" style:font-size-asian="14pt" style:font-name-complex="TimesNewRomanPSMT" style:font-size-complex="14pt"/>
    </style:style>
    <style:style style:name="T41" style:family="text">
      <style:text-properties fo:color="#000000" fo:font-size="14pt" fo:background-color="#ffffff" style:font-size-asian="14pt" style:font-size-complex="14pt"/>
    </style:style>
    <style:style style:name="T42" style:family="text">
      <style:text-properties fo:color="#000000" fo:font-style="normal" fo:font-weight="normal" style:font-size-asian="14pt" style:font-style-asian="normal" style:font-weight-asian="normal" style:font-size-complex="14pt" style:font-style-complex="normal" style:font-weight-complex="normal"/>
    </style:style>
    <style:style style:name="T43" style:family="text">
      <style:text-properties fo:color="#000000" fo:font-style="normal" fo:background-color="#ffffff" style:font-name-asian="TimesNewRomanPSMT" style:font-size-asian="14pt" style:font-style-asian="normal" style:font-name-complex="TimesNewRomanPSMT" style:font-size-complex="14pt" style:font-style-complex="normal"/>
    </style:style>
    <style:style style:name="T44" style:family="text">
      <style:text-properties fo:color="#000000" style:font-name="Times New Roman" fo:font-size="14pt" style:font-size-asian="14pt" style:font-size-complex="14pt"/>
    </style:style>
    <style:style style:name="T45" style:family="text">
      <style:text-properties fo:color="#000000" style:font-name="Times New Roman" fo:font-size="14pt" fo:language="ru" fo:country="RU" style:font-size-asian="14pt" style:font-size-complex="14pt"/>
    </style:style>
    <style:style style:name="T46" style:family="text">
      <style:text-properties fo:color="#000000" style:font-name="Times New Roman" fo:font-size="14pt" fo:font-weight="normal" fo:background-color="#ffffff" style:font-size-asian="14pt" style:font-weight-asian="normal" style:font-size-complex="14pt" style:font-weight-complex="normal"/>
    </style:style>
    <style:style style:name="T47" style:family="text">
      <style:text-properties fo:color="#000000" style:font-name="Times New Roman" fo:font-size="14pt" fo:language="en" fo:country="US" style:font-size-asian="14pt" style:font-size-complex="14pt"/>
    </style:style>
    <style:style style:name="T48" style:family="text">
      <style:text-properties fo:color="#000000" fo:background-color="#ffffff"/>
    </style:style>
    <style:style style:name="T49" style:family="text">
      <style:text-properties fo:font-variant="normal" fo:text-transform="none" style:use-window-font-color="true" style:text-line-through-style="none" style:text-position="0% 100%" fo:font-size="14pt" fo:language="ru" fo:country="RU" fo:font-style="normal" style:text-underline-style="none" style:font-name-asian="TimesNewRomanPSMT" style:font-size-asian="14pt" style:font-style-asian="normal" style:font-name-complex="TimesNewRomanPSMT" style:font-size-complex="14pt" style:font-style-complex="normal"/>
    </style:style>
    <style:style style:name="T50" style:family="text">
      <style:text-properties fo:font-variant="normal" fo:text-transform="none" style:use-window-font-color="true" style:text-line-through-style="none" style:text-position="0% 100%" fo:font-size="14pt" fo:language="ru" fo:country="RU" fo:font-style="normal" style:text-underline-style="none" style:font-name-asian="Courier New" style:font-size-asian="14pt" style:font-style-asian="normal" style:font-name-complex="Courier New" style:font-size-complex="14pt" style:font-style-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fo:font-size="14pt" fo:language="ru" fo:country="RU" fo:font-style="normal" style:text-underline-style="none" fo:background-color="transparent" style:font-name-asian="TimesNewRomanPSMT" style:font-size-asian="14pt" style:font-style-asian="normal" style:font-name-complex="TimesNewRomanPSMT" style:font-size-complex="14pt" style:font-style-complex="normal"/>
    </style:style>
    <style:style style:name="T5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4"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text-line-through-style="none" style:text-position="0% 100%" fo:language="ru" fo:country="RU" fo:font-style="normal" fo:background-color="#ffffff" style:font-name-asian="TimesNewRomanPSMT" style:font-size-asian="14pt" style:font-style-asian="normal" style:font-name-complex="TimesNewRomanPSMT" style:font-size-complex="14pt" style:font-style-complex="normal"/>
    </style:style>
    <style:style style:name="T59" style:family="text">
      <style:text-properties fo:font-variant="normal" fo:text-transform="none" style:text-line-through-style="none" style:text-position="0% 100%"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0" style:family="text">
      <style:text-properties fo:font-style="normal" fo:font-weight="normal" style:font-size-asian="14pt" style:font-style-asian="normal" style:font-weight-asian="normal" style:font-size-complex="14pt" style:font-style-complex="normal" style:font-weight-complex="normal"/>
    </style:style>
    <style:style style:name="T61" style:family="text">
      <style:text-properties fo:background-color="transparent" style:font-size-asian="14pt" style:font-size-complex="14pt"/>
    </style:style>
    <style:style style:name="T62" style:family="text">
      <style:text-properties style:font-size-asian="14pt" style:font-size-complex="14pt"/>
    </style:style>
    <style:style style:name="T63" style:family="text">
      <style:text-properties style:font-name="Times New Roman" fo:font-size="14pt" fo:background-color="#ffffff" style:font-size-asian="14pt" style:font-size-complex="14pt"/>
    </style:style>
    <style:style style:name="T64" style:family="text">
      <style:text-properties style:font-name="Times New Roman" fo:font-size="14pt" fo:language="en" fo:country="US" style:text-underline-style="none" fo:background-color="#ffffff" style:font-size-asian="14pt" style:font-size-complex="14pt"/>
    </style:style>
    <style:style style:name="T65" style:family="text">
      <style:text-properties style:font-name="Times New Roman" fo:font-size="14pt" fo:language="en" fo:country="US" fo:background-color="#ffffff" style:font-size-asian="14pt" style:font-size-complex="14pt"/>
    </style:style>
    <style:style style:name="T66" style:family="text">
      <style:text-properties style:font-name="Times New Roman" fo:font-size="14pt" fo:language="ru" fo:country="RU" style:text-underline-style="none" fo:background-color="#ffffff" style:font-size-asian="14pt" style:font-size-complex="14pt"/>
    </style:style>
    <style:style style:name="T67" style:family="text">
      <style:text-properties style:font-name="Times New Roman" fo:font-size="14pt" style:text-underline-style="none" fo:background-color="#ffffff" style:font-size-asian="14pt" style:font-size-complex="14pt"/>
    </style:style>
    <style:style style:name="T68"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c22121-02ce-4bf8-be29-d7fe1f3b09b9" text:name="BossProviderVariable"/>
      </text:user-field-decls>
      <text:p text:style-name="P40">ОПРЕДЕЛЕНИЕ</text:p>
      <text:p text:style-name="P19"><text:s text:c="8"/>о продлении срока проведения административного</text:p>
      <text:p text:style-name="P24"><text:s text:c="6"/>расследования по делу об административном</text:p>
      <text:p text:style-name="P15"><text:span text:style-name="T1"><text:s text:c="6"/>правонарушении </text:span>№ <text:span text:style-name="T4"><text:s/>4-14.32-</text:span><text:span text:style-name="T8">259</text:span><text:span text:style-name="T4">/00-22-16</text:span></text:p>
      <text:p text:style-name="P6"/>
      <text:p text:style-name="P6"/>
      <text:p text:style-name="P16">18 апреля 2016 г. <text:s text:c="91"/>г. Москва</text:p>
      <text:p text:style-name="P16"/>
      <text:p text:style-name="P12"><text:span text:style-name="T9">Я, заместитель руководителя Федеральной антимонопольной службы Цариковский А.Ю., рассмотрев материалы дела об административном правонарушении № </text:span><text:span text:style-name="T10">4-14.32-</text:span><text:span text:style-name="T11">259</text:span><text:span text:style-name="T10">/00-22-16</text:span><text:span text:style-name="T9"> и определение о возбуждении дела об административном правонарушении № </text:span><text:span text:style-name="T10">4-14.32-</text:span><text:span text:style-name="T11">259</text:span><text:span text:style-name="T10">/00-22-16</text:span><text:span text:style-name="T9"> и проведении административного расследования</text:span><text:span text:style-name="T14"> от 17.03.2016 (исх. от 17.03.2016 № 22/16</text:span><text:span text:style-name="T16">722</text:span><text:span text:style-name="T14">/16) </text:span><text:span text:style-name="T10">в</text:span><text:span text:style-name="T9"> отношении </text:span><text:span text:style-name="T32">&lt;...&gt;,</text:span><text:span text:style-name="T29"> директора <text:s/>общества с ограниченной ответственностью «УНР-524 ПОЛИМЕРТЕПЛО» </text:span><text:span text:style-name="T30"><text:s/>(ИНН 7826072650, ОГРН 1027810254560, адрес: </text:span><text:span text:style-name="T29">ул. Дровяная, д. 9, г. Санкт-Петербург, 190103</text:span><text:span text:style-name="T30">) (далее — ООО «</text:span><text:span text:style-name="T29">УНР-524 ПОЛИМЕРТЕПЛО</text:span><text:span text:style-name="T30">»)</text:span><text:span text:style-name="T40">,</text:span></text:p>
      <text:p text:style-name="P7"/>
      <text:p text:style-name="P7">УСТАНОВИЛ:</text:p>
      <text:p text:style-name="P7"/>
      <text:p text:style-name="P13"><text:span text:style-name="T15">Решением ФАС России от 25.12.2015 по делу № 1-11-190/00-22-15 <text:s text:c="21"/>о нарушении антимонопольного законодательства ГУП «ТЭК СПб», <text:s text:c="24"/></text:span><text:span text:style-name="T31">МУП «Спецавтохозяйство»</text:span><text:span text:style-name="T15">, ГУП НАО «НКК», МУП «РМПТС», </text:span><text:span text:style-name="T31">ООО «Группа ПОЛИМЕРТЕПЛО»</text:span><text:span text:style-name="T49">, </text:span><text:span text:style-name="T50">ООО «УНР-524 ПОЛИМЕРТЕПЛО»</text:span><text:span text:style-name="T52"> </text:span><text:span text:style-name="T31">признаны нарушившими часть 4 статьи 11 Федерального закона от 26.07.2006 № 135-ФЗ «О защите конкуренции»</text:span><text:span text:style-name="T9"> (далее - Закон о защите конкуренции) </text:span><text:span text:style-name="T10">путем заключения и участия в запрещенных соглашениях, которые приводили <text:s/>к ограничению конкуренции </text:span><text:span text:style-name="T41">при проведении <text:s/>закупок</text:span><text:span text:style-name="T10">.</text:span></text:p>
      <text:p text:style-name="P14"><text:soft-page-break/><text:span text:style-name="T3">При рассмотрении дела о нарушении антимонопольного законодательства № 1-11-190/00-22-15</text:span> Комиссией ФАС России установлены следующие обстоятельства.</text:p>
      <text:p text:style-name="P25"><text:span text:style-name="T60">ГУП «ТЭК СПб», </text:span><text:span text:style-name="T42">ООО «Группа ПОЛИМЕРТЕПЛО» и </text:span><text:span text:style-name="T60">ООО «УНР-524 ПОЛИМЕРТЕПЛО» заключили и реализовывали в период с мая 2014 года <text:s text:c="16"/>по декабрь 2014 года соглашение, целью которого являлось ограничение доступа иных хозяйствующих субъектов к участию в запросе предложений <text:s text:c="16"/>на поставку энергосберегающих полимерных труб №31401233274 <text:s text:c="31"/>и обеспечение победы ООО «УНР-524 ПОЛИМЕРТЕПЛО».</text:span></text:p>
      <text:p text:style-name="P27"><text:span text:style-name="T44">Директором </text:span><text:span text:style-name="T21">ООО «УНР-524 ПОЛИМЕРТЕПЛО»</text:span><text:span text:style-name="T44"> в период с 01.05.2014 по настоящее время является </text:span><text:span text:style-name="T47">&lt;...&gt;</text:span><text:span text:style-name="T44"> с</text:span><text:span text:style-name="T45">огласно выписке из ЕГРЮЛ.</text:span></text:p>
      <text:p text:style-name="P28">Договор поставки № 3/249 от 16.09.2014, заключенный между «УНР-524 ПОЛИМЕРТЕПЛО» и ГУП «ТЭК СПб» в рамках реализации ими вышеуказанного антиконкурентного соглашения, был подписан <text:span text:style-name="T7">&lt;...&gt;</text:span> Заявка и иные документы на участие в запросе ценовых предложений № 31401233274 (по итогам проведения которого был заключен договор поставки № 3/249 от 16.09.2014) были подписаны также <text:span text:style-name="T7">&lt;...&gt;</text:span></text:p>
      <text:p text:style-name="P29">Согласно пункту 18 статьи 4 Закона о Защите конкуренции соглашением признается договоренность в письменной форме, содержащаяся в нескольких документах, а также договоренность в устной форме. </text:p>
      <text:p text:style-name="P31">Заключение антиконкурентных соглашений между ГУП «ТЭК СПб», МУП «Спецавтохозяйство», ГУП НАО «НКК», МУП «РМПТС», ООО «Группа ПОЛИМЕРТЕПЛО» и ООО «УНР-524 ПОЛИМЕРТЕПЛО», и их последующее участие в данных, запрещенных Законом о защите конкуренции, соглашениях подтверждаются следующими доказательствами.</text:p>
      <text:p text:style-name="P20"><text:span text:style-name="T13"><text:s text:c="7"/></text:span><text:span text:style-name="T53">ООО «Группа ПОЛИМЕРТЕПЛО» является правообладателем товарных знаков «ИЗОПРОФЛЕКС» и «КАСАФЛЕКС».</text:span></text:p>
      <text:p text:style-name="P16"><text:span text:style-name="T48"><text:tab/>Изготовителем (производителем) труб товарных знаков </text:span><text:soft-page-break/><text:span text:style-name="T48">«ИЗОПРОФЛЕКС» и «КАСАФЛЕКС» является ООО «Завод АНД Газтрубпласт» (ИНН 7729402448, место нахождения: ул. Генерала Дорохова, 14, Москва, 119530).</text:span><text:span text:style-name="T4"> </text:span><text:span text:style-name="T48">ЗАО «Завод АНД Газтрубпласт» входит в одну группу лиц <text:s text:c="15"/>с ООО «Группа ПОЛИМЕРТЕПЛО» и </text:span><text:span text:style-name="T54">ООО «УНР-524 ПОЛИМЕРТЕПЛО» <text:s text:c="16"/></text:span><text:span text:style-name="T48">в соответствии со статьей 9 Закона о защите конкуренции.</text:span></text:p>
      <text:p text:style-name="P30">Основные эксплуатационные технические характеристики труб товарного знака «ИЗОПРОФЛЕКС» соответствуют основным эксплуатационным техническим характеристикам труб товарного знака «ИЗОПЭКС», правообладателем которой является АО «Завод полимерных труб».</text:p>
      <text:p text:style-name="P9">Следовательно, АО «Завод полимерных труб» могло конкурировать (соперничать) с хозяйствующими субъектами, планирующими поставить энергосберегающие полимерные трубы товарного знака «ИЗОПРОФЛЕКС» <text:s/>при проведении закупок государственными и муниципальными унитарными предприятиями.</text:p>
      <text:p text:style-name="P30">Технические характеристики труб товарного знака «КАСАФЛЕКС» <text:s text:c="16"/>не соответствуют характеристикам труб «ИЗОПРОФЛЕКС», т.е. это технологически не связанные товары, применяемые для функционально разных задач.</text:p>
      <text:p text:style-name="P30">Таким образом, объединение заказчиком в один лот закупки труб товарных знаков «ИЗОПРОФЛЕКС» и «КАСАФЛЕКС» приводит <text:s text:c="39"/>к ограничению конкуренции.</text:p>
      <text:p text:style-name="P26">ГУП «ТЭК СПб», ООО «Группа ПОЛИМЕРТЕПЛО» и ООО «УНР-524 ПОЛИМЕРТЕПЛО» в процессе рассмотрения дела № 1-11-190/00-22-15 подтвердили переписку между собой до объявления закупки.</text:p>
      <text:p text:style-name="P26">Согласно пояснениям представителей ГУП «ТЭК СПб» на заседании Комиссии 16 декабря 2015 года для обоснования начальной (максимальной) цены контракта данным предприятием был направлен в адрес нескольких <text:soft-page-break/>организаций запрос от 27.05.2014 № 92-09/15126, в котором указаны основные характеристики, перечень требуемого товара, условия поставки и оплаты по планируемой закупке № 31401233274.</text:p>
      <text:p text:style-name="P26">Заказчик формирует среднее значение цены всех поступивших коммерческих предложений и на основании данного среднего значения формирует начальную (максимальную) цену договора закупки.</text:p>
      <text:p text:style-name="P26">В запросе заказчика от 27.05.2014 в перечне требуемого товара была указана продукция товарных знаков «ИЗОПРОФЛЕКС» и «КАСАФЛЕКС».</text:p>
      <text:p text:style-name="P26">Следовательно, формирование начальной (максимальной) цены закупки заказчиком изначально планировалось, исходя из стоимости продукции <text:span text:style-name="T27">товарных знаков</text:span> «ИЗОПРОФЛЕКС» и «КАСАФЛЕКС», правообладателем которой является ООО «Группа ПОЛИМЕРТЕПЛО». </text:p>
      <text:p text:style-name="P26">Несмотря на пояснения представителей ГУП «ТЭК СПб» о том, что данный запрос от 27.05.2014 был предназначен для неопределенного круга лиц, доказательств направления указанного запроса в конкретные организации и получение ценовых предложений от широкого круга хозяйствующих субъектов ГУП «ТЭК СПб» в материалы дела № 1-11-190/00-22-15 не представлено.</text:p>
      <text:p text:style-name="P26">ООО «Группа ПОЛИМЕРТЕПЛО» пояснило, что от ООО «УНР-524 ПОЛИМЕРТЕПЛО» 27.05.2014 поступила информация о том, что ГУП «ТЭК СПб» обратилось в данную организацию с просьбой направить цены для принятия участия в поставке продукции для собственных нужд ГУП «ТЭК СПб» согласно спецификации № 92-09/15126 от 27.05.2014.</text:p>
      <text:p text:style-name="P26">Согласно электронному сообщению от 28.05.2014 ООО «Группа ПОЛИМЕРТЕПЛО» предложило ООО «ТК Инжстройкомплект» создать <text:s text:c="22"/>и направить в адрес ООО «Группа ПОЛИМЕРТЕПЛО» коммерческое предложение с указанием в нём заранее определенных ООО «Группа ПОЛИМЕРТЕПЛО» цен на трубы товарных знаков «ИЗОПРОФЛЕКС» <text:s text:c="24"/>и «КАСАФЛЕКС» на основании спецификации от 21.05.2014 № 000000188 <text:soft-page-break/>(221/ТМЦ2014ПРТ).</text:p>
      <text:p text:style-name="P26">Следовательно, доводы заказчика о направлении в адрес ООО «УНР-524 ПОЛИМЕРТЕПЛО» и ООО «ТК Инжстройкомплект» запроса от 27.05.2014 <text:s text:c="16"/>с идентичной спецификацией являются недостоверными.</text:p>
      <text:p text:style-name="P26">ГУП «ТЭК СПб» не доказало факт формирования начальной цены <text:s text:c="16"/>на основании ценовых предложений различных производителей аналогичных товаров, содержащих все заявленные заказчиком условия поставки товаров (условия и сроки оплаты, место поставки и т.д.).</text:p>
      <text:p text:style-name="P26">Начальная (максимальная) цена закупки установлена не в результате мониторинга цен на товары различных производителей с необходимыми заказчику характеристиками товаров, а в результате мониторинга цен <text:s text:c="26"/>на продукцию товарных знаков «ИЗОПРОФЛЕКС» и «КАСАФЛЕКС».</text:p>
      <text:p text:style-name="P27"><text:span text:style-name="T22">В размещенной 09.06.2014 на официальном сайте Российской Федерации для размещения закупок (</text:span><text:a xlink:type="simple" xlink:href="http://www.zakupki.gov.ru/"><text:span text:style-name="T19">www</text:span></text:a><text:a xlink:type="simple" xlink:href="http://www.zakupki.gov.ru/"><text:span text:style-name="T20">.</text:span></text:a><text:a xlink:type="simple" xlink:href="http://www.zakupki.gov.ru/"><text:span text:style-name="T19">zakupki</text:span></text:a><text:a xlink:type="simple" xlink:href="http://www.zakupki.gov.ru/"><text:span text:style-name="T20">.</text:span></text:a><text:a xlink:type="simple" xlink:href="http://www.zakupki.gov.ru/"><text:span text:style-name="T19">gov</text:span></text:a><text:a xlink:type="simple" xlink:href="http://www.zakupki.gov.ru/"><text:span text:style-name="T20">.</text:span></text:a><text:a xlink:type="simple" xlink:href="http://www.zakupki.gov.ru/"><text:span text:style-name="T19">ru</text:span></text:a><text:span text:style-name="T22">) документации <text:s text:c="21"/></text:span><text:span text:style-name="T22">о закупке в требованиях к товару установлен товарный знак «ИЗОПРОФЛЕКС» без указания на возможность поставки эквивалента (аналогов).</text:span></text:p>
      <text:p text:style-name="P26">Кроме того, в техническом задании закупки в одном лоте перечислены трубы <text:span text:style-name="T27">товарных знаков</text:span> «ИЗОПРОФЛЕКС» и «КАСАФЛЕКС», которые технологически не связаны между собой и применяются для функционально разных задач, что фактически влечет ограничение конкуренции при проведении данной закупки.</text:p>
      <text:p text:style-name="P26">Таким образом, объединение заказчиком в один лот закупки труб <text:span text:style-name="T27">товарных</text:span> знаков «ИЗОПРОФЛЕКС» и «КАСАФЛЕКС» приводит <text:s text:c="33"/>к ограничению конкуренции.</text:p>
      <text:p text:style-name="P26">Следовательно, хозяйствующие субъекты при участии <text:s text:c="39"/>в рассматриваемом запросе предложений могли поставить трубы только <text:span text:style-name="T27">товарных</text:span> знаков, правообладателем которых является ООО «Группа ПОЛИМЕРТЕПЛО».</text:p>
      <text:p text:style-name="P26"><text:soft-page-break/>Координация ООО «Группа ПОЛИМЕРТЕПЛО» подготовки хозяйствующими субъектами ценовых предложений для расчёта заказчиком начальной цены договора по предстоящей закупке, установление заказчиком <text:s text:c="14"/>в техническом задании данной закупки требований к поставляемому товару <text:s text:c="16"/>в виде указания конкретного <text:span text:style-name="T27">товарного</text:span> знака «ИЗОПРОФЛЕКС» <text:s text:c="32"/>без сопровождения словами «или эквивалент», «или аналог» товарного знака «ИЗОПРОФЛЕКС», отсутствие в документации о закупке определения параметров эквивалентности трубам товарного знака «ИЗОПРОФЛЕКС», ограничили конкуренцию между производителями труб с характеристиками, аналогичными характеристикам труб товарного знака «ИЗОПРОФЛЕКС».</text:p>
      <text:p text:style-name="P26">Подготовка ценовых предложений для целей расчёта заказчиком начальной цены договора путём координации ООО «Группа ПОЛИМЕРТЕПЛО» хозяйствующих субъектов до объявления закупки, формирование заказчиком начальной цены договора на основании мониторинга цен на продукцию только одного товарного знака «ИЗОПРОФЛЕКС», указание заказчиком в техническом задании закупки товарных знаков, принадлежащих только одной организации - ООО «Группа ПОЛИМЕРТЕПЛО», включение <text:s/>ГУП «ТЭК СПб» в один лот товаров, аналоги которым отсутствуют, свидетельствуют о заключении и реализации между ГУП «ТЭК СПб», <text:s text:c="18"/>ООО «Группа ПОЛИМЕРТЕПЛО» и ООО «УНР-524 ПОЛИМЕРТЕПЛО» ограничивающего конкуренцию соглашения, направленного на обеспечение победы ООО«УНР-524 ПОЛИМЕРТЕПЛО» при проведении рассматриваемой закупки.</text:p>
      <text:p text:style-name="P26">Таким образом, ГУП «ТЭК СПб», <text:span text:style-name="T27">ООО «Группа ПОЛИМЕРТЕПЛО» <text:s text:c="17"/>и </text:span>ООО «УНР-524 ПОЛИМЕРТЕПЛО» заключили и реализовывали в период <text:s text:c="17"/>с мая 2014 года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31401233274 <text:soft-page-break/>и обеспечение победы ООО «УНР-524 ПОЛИМЕРТЕПЛО».</text:p>
      <text:p text:style-name="P26">Данные действия хозяйствующих субъектов запрещены частью 4 статьи 11 Закона о защите конкуренции.</text:p>
      <text:p text:style-name="P18"><text:span text:style-name="T23"><text:s text:c="10"/><text:tab/></text:span><text:span text:style-name="T24">Решение ФАС России по делу № № 1-11-190/00-22-15 изготовлено <text:s text:c="24"/>в полном объеме 25.12.2015.</text:span></text:p>
      <text:p text:style-name="P32"><text:span text:style-name="T5">Нарушение </text:span><text:span text:style-name="T43">части 4 статьи 11</text:span><text:span text:style-name="T6"> Закона</text:span><text:span text:style-name="T58"> </text:span><text:span text:style-name="T59">о защите конкуренции</text:span><text:span text:style-name="T61"> предусматривает ответственность в соответствии с частью 1 статьи 14.32 Кодекса Российской Федерации об административных правонарушениях <text:s text:c="20"/>(далее – КоАП).</text:span></text:p>
      <text:p text:style-name="P8"><text:span text:style-name="T25">Согласно части 1 статьи 14.32 КоАП, з</text:span><text:span text:style-name="T1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text:s text:c="15"/>с антимонопольным законодательством Российской Федерации согласованных </text:span><text:span text:style-name="T17">действий, влечет наложение административного штрафа на должностных лиц в размере </text:span><text:span text:style-name="T18"><text:s/></text:span><text:span text:style-name="T17">от двадцати тысяч до пятидесяти тысяч рублей либо дисквалификацию на срок до трех лет.</text:span></text:p>
      <text:p text:style-name="P8"><text:span text:style-name="T2">По состоянию на «18» апреля 2016 года, дату запланированного составления протокола об административном правонарушении по делу <text:s text:c="23"/></text:span><text:span text:style-name="T33">об административном правонарушении № 4-14.32-</text:span><text:span text:style-name="T35">259</text:span><text:span text:style-name="T33">/00-22-16,</text:span><text:span text:style-name="T2"> в связи с </text:span><text:span text:style-name="T2">н</text:span><text:span text:style-name="T33">еобходимостью дополнительного изучения представленных сведений <text:s/>с целью </text:span><text:span text:style-name="T62"><text:s/>всестороннего, полного и объективного рассмотрения дела, р</text:span><text:span text:style-name="T26">уководствуяс</text:span><text:span text:style-name="T25">ь частью 5 статьи 28.7 </text:span><text:span text:style-name="T34">Кодекса <text:s/>Российской <text:s/>Федерации об административных правонарушениях (далее - КоАП),</text:span></text:p>
      <text:p text:style-name="P10"/>
      <text:p text:style-name="P11">ОПРЕДЕЛИЛ:</text:p>
      <text:p text:style-name="P5"/>
      <text:list xml:id="list7873620762646696899" text:style-name="L1">
        <text:list-item>
          <text:list>
            <text:list-item>
              <text:list>
                <text:list-item>
                  <text:p text:style-name="P38"><text:span text:style-name="Основной_20_шрифт_20_абзаца"><text:span text:style-name="T46">Продлить срок проведения административного расследования по </text:span></text:span><text:soft-page-break/><text:span text:style-name="Основной_20_шрифт_20_абзаца"><text:span text:style-name="T46">делу об административном правонарушении </text:span></text:span><text:span text:style-name="Основной_20_шрифт_20_абзаца"><text:span text:style-name="T36">№ 4-14.32-</text:span></text:span><text:span text:style-name="Основной_20_шрифт_20_абзаца"><text:span text:style-name="T37">259</text:span></text:span><text:span text:style-name="Основной_20_шрифт_20_абзаца"><text:span text:style-name="T36">/00-22-16 в отношении </text:span></text:span><text:span text:style-name="Основной_20_шрифт_20_абзаца"><text:span text:style-name="T39">&lt;...&gt;</text:span></text:span><text:span text:style-name="Основной_20_шрифт_20_абзаца"><text:span text:style-name="T37"> </text:span></text:span><text:span text:style-name="Основной_20_шрифт_20_абзаца"><text:span text:style-name="T36"><text:s/>(являвшегося </text:span></text:span><text:span text:style-name="Основной_20_шрифт_20_абзаца"><text:span text:style-name="T38">директором <text:s/>общества с ограниченной ответственностью «УНР-524 ПОЛИМЕРТЕПЛО» </text:span></text:span><text:span text:style-name="Основной_20_шрифт_20_абзаца"><text:span text:style-name="T36">) до «18» мая 2016 г.</text:span></text:span></text:p>
                </text:list-item>
              </text:list>
            </text:list-item>
          </text:list>
        </text:list-item>
      </text:list>
      <text:list xml:id="list1123150190913318870" text:style-name="L2">
        <text:list-item>
          <text:list>
            <text:list-header>
              <text:p text:style-name="P39"><text:span text:style-name="Основной_20_шрифт_20_абзаца"><text:span text:style-name="T51"><text:s/></text:span></text:span><text:span text:style-name="Основной_20_шрифт_20_абзаца"><text:span text:style-name="T63"><text:s text:c="7"/>2</text:span></text:span><text:span text:style-name="T63">. </text:span><text:span text:style-name="Основной_20_шрифт_20_абзаца"><text:span text:style-name="T57">&lt;...&gt;</text:span></text:span><text:span text:style-name="Основной_20_шрифт_20_абзаца"><text:span text:style-name="T56"> я</text:span></text:span><text:span text:style-name="T63">виться <text:s/>в </text:span><text:span text:style-name="T65">11:30 18</text:span><text:span text:style-name="T64"> </text:span><text:span text:style-name="T66">мая</text:span><text:span text:style-name="T67"> <text:s/>2016 г.</text:span><text:span text:style-name="T63"> по адресу: г. Москва, Пыжевский пер., д. 6, каб. </text:span><text:span text:style-name="T65">215</text:span><text:span text:style-name="T63"> для дачи объяснений по факту нарушения, а также для составления протокола об административном правонарушении,</text:span><text:span text:style-name="T68"> либо направить защитника с надлежащим образом оформленными полномочиями на участие в административном производстве по делу </text:span><text:span text:style-name="T63">№ </text:span><text:span text:style-name="T67">4-14.32-259/00-22-16,</text:span><text:span text:style-name="T63"> </text:span><text:span text:style-name="T68">со всеми правами, предусмотренными статьей 25.5 КоАП.</text:span></text:p>
            </text:list-header>
          </text:list>
        </text:list-item>
      </text:list>
      <text:p text:style-name="P33">Неявка в указанный срок будет расценена как отказ от подписания протокола.</text:p>
      <text:p text:style-name="P3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3">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B3602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3841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38410(1) </text:p></draw:text-box></draw:frame><draw:frame draw:style-name="Mfr2" draw:name="SpdBarcode" text:anchor-type="paragraph" svg:x="0cm" svg:width="3.6cm" svg:height="0.78cm" draw:z-index="8"><draw:image xlink:href="Pictures/10000201000000780000001A1B36023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5T10:51:39.14</meta:creation-date>
    <meta:generator>OpenOffice.org/3.4.1$Win32 OpenOffice.org_project/341m1$Build-9593</meta:generator>
    <dc:date>2016-05-25T19:21:51.99</dc:date>
    <meta:document-statistic meta:table-count="0" meta:image-count="1" meta:object-count="0" meta:page-count="8" meta:paragraph-count="52" meta:word-count="1513" meta:character-count="13080"/>
    <meta:user-defined meta:name="Поле 1"/>
    <meta:user-defined meta:name="Поле 2"/>
    <meta:user-defined meta:name="Поле 3"/>
    <meta:user-defined meta:name="Поле 4"/>
  </office:meta>
</office:document-meta>
</file>