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CFEF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9.888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888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0cm" fo:margin-right="0cm" fo:margin-top="0.049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556b2-fe64-4680-b54f-49942fa3d5e8" text:name="BossProviderVariable"/>
      </text:user-field-decls>
      <text:p text:style-name="P19"/>
      <text:p text:style-name="P10"><text:tab/><text:tab/><text:tab/><text:tab/><text:tab/><text:tab/><text:tab/></text:p>
      <text:p text:style-name="P14">ОПРЕДЕЛЕНИЕ</text:p>
      <text:p text:style-name="P4">о назначении времени и места рассмотрения дела об </text:p>
      <text:p text:style-name="P4">административном правонарушении №АК520-16</text:p>
      <text:p text:style-name="P6"/>
      <text:p text:style-name="P7"><text:span text:style-name="T3">«25» мая 2016 <text:s text:c="5"/></text:span><text:span text:style-name="T4"><text:s text:c="5"/></text:span><text:span text:style-name="T3">                                                                      <text:s text:c="18"/>Москва</text:span></text:p>
      <text:p text:style-name="P3"/>
      <text:p text:style-name="P17"><text:span text:style-name="T3">Я, </text:span><text:span text:style-name="T6">&lt;...&gt;</text:span><text:span text:style-name="T3">, рассмотрев материалы дела об административном правонарушении №АК520-16, возбужденного постановлением от 31.03.2016 п</text:span><text:span text:style-name="T17">рокурором Московско-Смоленской транспортной прокуратуры</text:span><text:span text:style-name="T10"> <text:s/>старшим советником юстиции </text:span><text:span text:style-name="T12">&lt;...&gt;</text:span><text:span text:style-name="T10"> </text:span><text:span text:style-name="T9">по делу № АК</text:span><text:span text:style-name="T11">520</text:span><text:span text:style-name="T9">-16 </text:span><text:span text:style-name="T13">в отношении </text:span><text:span text:style-name="T16">з</text:span><text:span text:style-name="T15">аместителя руководителя ФКУ «Речводпуть» - руководителя контрактной службы </text:span><text:span text:style-name="T14">&lt;...&gt;</text:span><text:span text:style-name="T8">, </text:span><text:span text:style-name="T9">по </text:span><text:span text:style-name="T3">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 </text:span></text:p>
      <text:p text:style-name="P8">руководствуясь пунктом 1 части 1 статьи 29.1 КоАП,</text:p>
      <text:p text:style-name="P4"/>
      <text:p text:style-name="P4">ОПРЕДЕЛИЛА:</text:p>
      <text:p text:style-name="P4"/>
      <text:p text:style-name="P9"><text:span text:style-name="T3"><text:tab/>Назначить дело об административном правонарушении <text:s text:c="32"/></text:span><text:span text:style-name="T13">в отношении </text:span><text:span text:style-name="T16">з</text:span><text:span text:style-name="T15">аместителя руководителя ФКУ «Речводпуть» - руководителя контрактной службы </text:span><text:span text:style-name="T14">&lt;...&gt;</text:span><text:span text:style-name="T7"> </text:span><text:span text:style-name="T3">на </text:span><text:span text:style-name="T5">«03»</text:span><text:span text:style-name="T3"> </text:span><text:span text:style-name="T5">июня 2016</text:span><text:span text:style-name="T3"> года в </text:span><text:span text:style-name="T5">10:30 </text:span><text:span text:style-name="T3">по адресу: г. Москва, ул. Садовая Кудринская, д. 11, </text:span><text:span text:style-name="T5">каб. 269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CFE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26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689(1) </text:p>
      </draw:text-box>
     </draw:frame><draw:frame draw:style-name="Mfr2" draw:name="SpdBarcode" text:anchor-type="paragraph" svg:x="0cm" svg:width="3.6cm" svg:height="0.78cm" draw:z-index="1"><draw:image xlink:href="Pictures/10000201000000780000001ADFCFEF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09:48:35.44</meta:creation-date>
    <meta:generator>OpenOffice.org/3.3$Win32 OpenOffice.org_project/330m20$Build-9567</meta:generator>
    <dc:date>2016-05-25T19:22:12.85</dc:date>
    <meta:print-date>2016-05-25T10:06:08.86</meta:print-date>
    <meta:document-statistic meta:table-count="0" meta:image-count="1" meta:object-count="0" meta:page-count="1" meta:paragraph-count="12" meta:word-count="168" meta:character-count="1491"/>
    <meta:user-defined meta:name="Поле 1"/>
    <meta:user-defined meta:name="Поле 2"/>
    <meta:user-defined meta:name="Поле 3"/>
    <meta:user-defined meta:name="Поле 4"/>
  </office:meta>
</office:document-meta>
</file>