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EDA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line-height="150%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fo:background-color="transparent"/>
    </style:style>
    <style:style style:name="P22" style:family="paragraph" style:parent-style-name="Text_20_body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1.023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8.999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background-color="transparen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size-asian="14pt" style:font-size-complex="14pt"/>
    </style:style>
    <style:style style:name="T14" style:family="text">
      <style:text-properties fo:language="ru" fo:country="RU" style:text-underline-style="none" style:font-size-asian="14pt" style:font-size-complex="14pt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4df57e-256f-4c86-82c2-7d9f498a0859" text:name="BossProviderVariable"/>
      </text:user-field-decls>
      <text:p text:style-name="P39"/>
      <text:p text:style-name="P21">ПАО «УМПО»</text:p>
      <text:p text:style-name="P22"> </text:p>
      <text:p text:style-name="P21">ул. Ферина, д. 2,</text:p>
      <text:p text:style-name="P21">г. Уфа, <text:span text:style-name="T9">Республика Башкортостан, 450039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ПОСТАНОВЛЕНИЕ</text:p>
      <text:p text:style-name="P24">о наложении штрафа по делу об административном правонарушении</text:p>
      <text:p text:style-name="P24">№ 4-19.8-326/00-05-16</text:p>
      <text:p text:style-name="P25"/>
      <text:p text:style-name="P26">«19» мая 2016 г.                <text:s text:c="7"/>                     <text:s text:c="2"/>                                                г. Москва</text:p>
      <text:p text:style-name="P26"> </text:p>
      <text:p text:style-name="P26"><text:span text:style-name="T1"><text:tab/>Я, заместитель начальника Правового управления Федеральной антимонопольной службы Кузьмин Вадим Владимирович, рассмотрев протокол </text:span><text:span text:style-name="T5"><text:s/>и материалы дела об административном правонарушении № 4-19.8-326/00-05-16 </text:span><text:span text:style-name="T1">в отношении публичного акционерного общества «Уфимское моторостроительное производственное объединение» (далее - ПАО «УМПО»)</text:span> <text:span text:style-name="T1">(место нахождения: 450039, Республика Башкортостан, г. Уфа, ул. Ферина, д. 2; ОГРН 1020202388359 ИНН 0273008320 КПП 027301001; дата регистрации </text:span><text:soft-page-break/><text:span text:style-name="T1">юридического лица — 08.02.1993 ), в отсутствии законного представителя, надлежащим образом уведомленного о времени и месте рассмотрения дела об административном правонарушении № </text:span><text:span text:style-name="T5">4-19.8-326/00-05-16, в присутствии защитника Родионова Ивана Николаевича по доверенности ( от 08.02.2016 № б/н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26"/>
      <text:p text:style-name="P23">УСТАНОВИЛ:</text:p>
      <text:p text:style-name="P26"> </text:p>
      <text:p text:style-name="P18"><text:tab/>ОАО «УМПО» 17.12.2015 представило в ФАС России информационное сообщение (далее - Уведомление), руководствуясь статьей 31 Федерального закона от 26.07.2006 № 135-ФЗ «О защите конкуренции» (далее - Закон о защите конкуренции).</text:p>
      <text:p text:style-name="P18"><text:tab/>Предметом сделки являлось приобретение ОАО «УМПО» прав, позволяющих осуществлять функции единоличного исполнительного органа ОАО «НПП «Мотор» (место нахождения: 450039, Республика Башкортостан, г. Уфа, ул. Сельская Богородская, д. 2; ОГРН 1090280032292 ИНН 0273075830 КПП 027301001; дата регистрации юридического лица — 09.10.2009).</text:p>
      <text:p text:style-name="P20"><text:tab/>В результате совершения указанной сделки ОАО «УМПО» приобрело права, позволяющие осуществлять функции единоличного исполнительного <text:span text:style-name="T7">органа ОАО «НПП «Мотор». </text:span></text:p>
      <text:p text:style-name="P18"><text:tab/>В соответствии с информацией, представленной ОАО «УМПО» в Уведомлении, суммарная стоимость активов ОАО «УМПО» и его группы лиц (на последнюю отчетную дату 31.12.2014) составляла 445 231 411 000 (четыреста сорок пять миллиардов двести тридцать один миллион четыреста одиннадцать тысяч) рублей.</text:p>
      <text:p text:style-name="P18"><text:tab/>Частью 1 статьи 28 Закона о защите конкуренции установлено, что в <text:soft-page-break/>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<text:span text:style-name="T1">экономической концентрации, и его группы лиц превышает двести пятьдесят миллионов рублей либо если одно из указанных лиц включено в реестр, с предварительного согласия антимонопольного органа осуществляются следующие сделки с акциями (долями), правами и (или) имуществом:</text:span></text:p>
      <text:p text:style-name="P17"><text:tab/>- приобретение 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.</text:p>
      <text:p text:style-name="P7"><text:span text:style-name="T2">В соответствии с частью 2 статьи 28 Закона о защите конкуренции предусмотренное </text:span><text:a xlink:type="simple" xlink:href="consultantplus://offline/ref=B6720D3F66673AFF8B6CFDA27C58816BDE57E4F4729A1A36F2E354FA6BC1A6F2FF4A918368A3752BE44BM"><text:span text:style-name="T3">частью 1</text:span></text:a><text:span text:style-name="T2"> настоящей статьи требование о получении предварительного согласия антимонопольного органа на осуществление сделок не применяется, если указанные в </text:span><text:a xlink:type="simple" xlink:href="consultantplus://offline/ref=B6720D3F66673AFF8B6CFDA27C58816BDE57E4F4729A1A36F2E354FA6BC1A6F2FF4A918368A3752BE44BM"><text:span text:style-name="T3">части 1</text:span></text:a><text:span text:style-name="T2"> настоящей статьи сделки осуществляются лицами, входящими в одну группу лиц по основаниям, предусмотренным </text:span><text:a xlink:type="simple" xlink:href="consultantplus://offline/ref=B6720D3F66673AFF8B6CFDA27C58816BDE57E4F4729A1A36F2E354FA6BC1A6F2FF4A918368A3762CE445M"><text:span text:style-name="T3">пунктом 1 части 1 статьи 9</text:span></text:a><text:span text:style-name="T2"> Закона о защите конкуренции, или если указанные в </text:span><text:a xlink:type="simple" xlink:href="consultantplus://offline/ref=B6720D3F66673AFF8B6CFDA27C58816BDE57E4F4729A1A36F2E354FA6BC1A6F2FF4A918368A3752BE44BM"><text:span text:style-name="T3">части 1</text:span></text:a><text:span text:style-name="T2"> статьи 28 Закона о защите конкуренции сделки осуществляются с соблюдением условий, предусмотренных </text:span><text:a xlink:type="simple" xlink:href="consultantplus://offline/ref=B6720D3F66673AFF8B6CFDA27C58816BDE57E4F4729A1A36F2E354FA6BC1A6F2FF4A918368A37528E444M"><text:span text:style-name="T3">статьей 31</text:span></text:a><text:span text:style-name="T2"> Закона</text:span><text:span text:style-name="T8"> о защите конкуренции, либо если их осуществление предусмотрено актами Президента Российской Федерации или актами Правительства Российской </text:span><text:soft-page-break/><text:span text:style-name="T8">Федерации либо если сделки осуществляются в отношении акций (долей) финансовой организации.</text:span></text:p>
      <text:p text:style-name="P8">Из материалов представленных в Уведомлении ОАО «УМПО» <text:s/>установлено, что ОАО «УМПО» и ОАО «НПП «Мотор» на момент совершения указанной сделки входили в одну группу лиц, но не по основанию, предусмотренному пунктом 1 части 1 статьи 9 Закона о защите конкуренции, а по основаниям предусмотренным пунктами 2, 3 и 9 части 1 статьи 9 Закона о защите конкуренции.</text:p>
      <text:p text:style-name="P6">Таким образом, сделка по приобретению ОАО «УМПО» прав, позволяющих осуществлять функции единоличного исполнительного органа ОАО «НПП «Мотор», была совершена между лицами, входящими в одну группу лиц не по основанию, предусмотренному пунктом 1 части 1 статьи 9 Закона о защите конкуренции.</text:p>
      <text:p text:style-name="P6">В соответствии с частью 1 статьи 31 Закона о защите конкуренции сделки, иные действия, указанные в статьях 27 - 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p>
      <text:p text:style-name="P6">1)<text:tab/>сделки, иные действия, указанные в статьях 27 - 29 Закона о защите конкуренции, осуществляются лицами, входящими в одну группу лиц;</text:p>
      <text:list xml:id="list9104955847105412526" text:style-name="L1">
        <text:list-item>
          <text:list>
            <text:list-item>
              <text:list>
                <text:list-item>
                  <text:p text:style-name="P40">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          </text:list-item>
                <text:list-item>
                  <text:p text:style-name="P40">перечень лиц, входящих в эту группу, на момент осуществления сделок, иных действий не изменился по сравнению с представленным в <text:soft-page-break/>федеральный антимонопольный орган перечнем таких лиц.</text:p>
                </text:list-item>
              </text:list>
            </text:list-item>
          </text:list>
        </text:list-item>
      </text:list>
      <text:p text:style-name="P19"><text:tab/>Перечень лиц, входящих в одну группу лиц с ОАО «УМПО» был представлен в ФАС России 29.05.2014 (вх. № 49678/14).</text:p>
      <text:p text:style-name="P19"><text:tab/>При этом перечень лиц, представленный в ФАС России 05.06.2014, изменился по сравнению с представленным перечнем лиц на момент совершения сделки.</text:p>
      <text:p text:style-name="P28"><text:tab/>Осуществление сделки не предусмотрено актами Президента Российской <text:span text:style-name="T10">Федерации или актами Правительства Российской Федерации.</text:span></text:p>
      <text:p text:style-name="P18"><text:tab/>Следовательно, указанная сделка подлежала предварительному согласованию с антимонопольным органом.</text:p>
      <text:p text:style-name="P8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18"><text:tab/>Однако ходатайство о даче согласия на приобретение ОАО «УМПО» прав, позволяющих осуществлять функции единоличного исполнительного органа ОАО «НПП «Мотор», в антимонопольный орган не поступало.</text:p>
      <text:p text:style-name="P18"><text:tab/>Учитывая изложенное, сделка о приобретении прав, позволяющих осуществлять функции единоличного исполнительного органа ОАО «НПП «Мотор» была совершена без получения предварительного согласия антимонопольного органа (договор от 01.11.2015 г. № <text:span text:style-name="T11">40/10</text:span><text:span text:style-name="T12">-39125)</text:span><text:span text:style-name="T11">.</text:span></text:p>
      <text:p text:style-name="P18"><text:tab/>Таким образом, ОАО «УМПО» совершило административное правонарушение, выразившееся в нарушения порядка получения предварительного согласия антимонопольного органа на осуществление сделки, подлежащей государственному контролю.</text:p>
      <text:p text:style-name="P27"><text:span text:style-name="T10"><text:tab/>Административная ответственность за данное правонарушение предусмотрена частью 3 статьи 19.8 КоАП, в соответствии с которой </text:span><text:span text:style-name="T7">н</text:span><text:span text:style-name="T15">епредставление в федеральный антимонопольный орган, его территориальный </text:span><text:soft-page-break/><text:span text:style-name="T15">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</text:span><text:span text:style-name="T15">законодательством Российской Федерации порядка и сроков подачи ходатайств влечет наложение административного штрафа на юридических лиц в размере от трехсот тысяч до пятисот тысяч рублей.</text:span></text:p>
      <text:p text:style-name="P26"><text:tab/>Место совершения правонарушения - <text:span text:style-name="T1">ул. Ферина, 2, г. Уфа, Республика Башкортостан, 450039</text:span>.</text:p>
      <text:p text:style-name="P26"><text:tab/>Время совершения правонарушения — 01<text:span text:style-name="T1">.11.2015.</text:span></text:p>
      <text:p text:style-name="P29"><text:tab/>Объект административного правонарушения: общественные в сфере обеспечения порядка управления.</text:p>
      <text:p text:style-name="P26"><text:span text:style-name="T1"><text:tab/>Объективная сторона, как следует из материалов дела № </text:span><text:span text:style-name="T5">4-19.8-326/00-05-16, состоит в непредставлении в антимонопольный орган ходатайства</text:span> о даче согласия на осуществление сделки.</text:p>
      <text:p text:style-name="P26"><text:tab/>Субъект административного правонарушения: ПАО «УМПО» (место нахождения: <text:span text:style-name="T1">450039, Республика Башкортостан, г. Уфа, ул. Ферина, д. 2; ОГРН 1020202388359 ИНН 0273008320 КПП 027301001; дата регистрации юридического лица — 08.02.1993).</text:span></text:p>
      <text:p text:style-name="P26"><text:span text:style-name="T1"><text:tab/>Субъективная сторона, как следует из материалов дела об административном правонарушении № </text:span><text:span text:style-name="T5">4-19.8-326/00-05-16, у ПАО «УМПО» имелась возможность не совершать указанных действий, однако ПАО «УМПО» этого не сделало, виновно совершив тем самым административное правонарушение, ответственность за которое предусмотрена частью 3 статьи 19.8 КоАП.</text:span></text:p>
      <text:p text:style-name="P30"><text:tab/>Факт совершения административного правонарушения ПАО «УМПО», подтверждается протоколом по делу об административном правонарушении<text:line-break/>№ 4-19.8-326/00-05-16 от 05.05.2016, а так же другими материалами дела.</text:p>
      <text:p text:style-name="P30"><text:tab/>Срок давности привлечения ПАО «УМПО» к административной <text:soft-page-break/>ответственности, установленный частью 1 статьи 4.5 КоАП за нарушение антимонопольного законодательства на момент вынесения настоящего постановления не истек. </text:p>
      <text:p text:style-name="P30"><text:tab/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 и обстоятельства, отягчающие административную ответственность.</text:p>
      <text:p text:style-name="P30"><text:tab/>При рассмотрении дела в отношении ПАО «УМПО» выявлены следующие обстоятельствами смягчающими административную ответственность:</text:p>
      <text:list xml:id="list1928972157160471900" text:style-name="L2">
        <text:list-item>
          <text:p text:style-name="P41">прекращение противоправного поведения;</text:p>
        </text:list-item>
        <text:list-item>
          <text:p text:style-name="P41">совершенное правонарушение не причинило существенного вреда охраняемым общественным отношениям.</text:p>
        </text:list-item>
      </text:list>
      <text:p text:style-name="P29"><text:span text:style-name="T19"><text:tab/>Согласно разъяснениям Конституционного Суда Российской Федерации, изложенным в постановлениях от 30.07.2001 №13-П и от 21.11.2002 №15-П, меры государственного понуждения должны применяться с учетом характера </text:span><text:span text:style-name="T19">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Применяемые государственными органами санкции, в том числе штрафного характера, должны отвечать требованиям Конституции Российской Федерации, соответствовать принципу юридического равенства, быть соразмерными конституционно защищаемым целям и ценностям, исключить возможность их произвольного истолкования и применения.</text:span></text:p>
      <text:p text:style-name="P34">Пленум Высшего Арбитражного Суда Российской Федерации в пункте 19 постановления от 02.06.2004 №10 «О некоторых вопросах, возникших в судебной практике при рассмотрении дел об административном правонарушениях» указывает, что при рассмотрении заявления об оспаривании <text:soft-page-break/>постановления административного органа о привлечении к административной ответственности судам необходимо исходить из того, что оспариваемое постановление не может быть признано законным, если при назначении наказания не были учтены обстоятельства, указанные в частях 2 и 3 статьи 4.1 КоАП РФ.</text:p>
      <text:p text:style-name="P34">К таким обстоятельствам относятся характер совершенного юридическим лицом административного правонарушения, его имущественное и финансовое положение, обстоятельства, смягчающие административную ответственность, и обстоятельства, отягчающие административную ответственность (часть 3 статьи 4.1 КоАП РФ).</text:p>
      <text:p text:style-name="P34">Перечень обстоятельств, смягчающих административную ответственность, приведен в части 1 статьи 4.2 КоАП РФ. Однако указанный перечень обстоятельств, смягчающих административную ответственность, не является исчерпывающим.</text:p>
      <text:p text:style-name="P34">Согласно части 2 статьи 4.2 КоАП РФ судья, орган, должностное лицо, рассматривающие дело об административном правонарушении, могут признать смягчающими обстоятельства, не указанные в настоящем Кодексе или в законах субъектов Российской Федерации об административных правонарушениях.</text:p>
      <text:p text:style-name="P26"><text:span text:style-name="T5"><text:tab/></text:span><text:span text:style-name="Strong_20_Emphasis"><text:span text:style-name="T4">Таким образом, полагаем возможным применить положение части 3.2 статьи 4.1 КоАП, а именно назначить наказание в виде административного штрафа в размере менее минимального размера административного штрафа, предусмотренного частью 3 статьи 19.8 КоАП.</text:span></text:span></text:p>
      <text:p text:style-name="P30"><text:tab/>При рассмотрении дела в отношении ПАО «УМПО» обстоятельств отягчающих административную ответственность не установлено.</text:p>
      <text:p text:style-name="P30"><text:tab/>На основании изложенного, учитывая характер и обстоятельства совершенного правонарушения, руководствуясь частью 3.2 статьи 4.1, пунктом 2 части 1 статьи 4.2, частью 3 статьи 19.8, а так же статьями 23.48 и 29.9 КоАП, </text:p>
      <text:p text:style-name="P30"><text:soft-page-break/></text:p>
      <text:p text:style-name="P31">ПОСТАНОВИЛ:</text:p>
      <text:p text:style-name="P31"/>
      <text:p text:style-name="P37">Признать ПАО «УМПО» (место нахождения: <text:span text:style-name="T6">450039, Республика Башкортостан, г. Уфа, ул. Ферина, д. 2; ОГРН 1020202388359 ИНН 0273008320 КПП 027301001; дата регистрации юридического лица — 08.02.1993), </text:span>виновным в совершении административного правонарушения, ответственность за которое предусмотрена частью 3 статьи 19.8 КоАП, и назначить ему наказание в виде административного штрафа в размере 150 000 (сто пятьдесят тысяч) рублей.</text:p>
      <text:p text:style-name="P3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6"><text:span text:style-name="T13">Согласно Федеральному закону от 14.12.2015 № 259-ФЗ «О федеральном бюджете на 2016» и приказу Министерства финансов Российской Федерации от 01.07.2016 № 65н </text:span><text:span text:style-name="T14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4"><text:soft-page-break/>Реквизиты для уплаты административного штрафа:</text:p>
      <text:p text:style-name="P15">УИН 0210295033051900000451054</text:p>
      <text:p text:style-name="P9">Получатель ИНН 7703516539 </text:p>
      <text:p text:style-name="P9">КПП 770301001</text:p>
      <text:p text:style-name="P9">Межрегиональное операционное УФК</text:p>
      <text:p text:style-name="P9">(Для ФАС России л/с 04951001610)</text:p>
      <text:p text:style-name="P9">КБК 161 1 1602010 016000 140</text:p>
      <text:p text:style-name="P9">ОКТМО 45380000</text:p>
      <text:p text:style-name="P10">Операционный департамент банка России г. Москва 701</text:p>
      <text:p text:style-name="P9">БИК 044501002</text:p>
      <text:p text:style-name="P11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18">8 (499)755-23-24</text:span>.</text:p>
      <text:p text:style-name="P14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16">либо</text:span><text:span text:style-name="T17"> </text:span><text:span text:style-name="T16">обязательные работы на срок до пятидесяти часов.</text:span>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12"/>
      <text:p text:style-name="P38"/>
      <text:p text:style-name="P38"/>
      <text:p text:style-name="P32">Заместитель начальника <text:line-break/>Правового управления <text:s text:c="75"/>В.В. Кузьмин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Данилов Ц.С.</text:p>
      <text:p text:style-name="P5">(495) 755-23-23 (088-6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EDA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6-50746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6-5074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0"><draw:image xlink:href="Pictures/10000201000000780000001A9E3EDA48.png" xlink:type="simple" xlink:show="embed" xlink:actuate="onLoad"/></draw:frame><draw:frame draw:style-name="Mfr1" draw:name="Врезка2" text:anchor-type="paragraph" svg:x="0.499cm" svg:y="28.7cm" svg:width="4.8cm" draw:z-index="11"><draw:text-box fo:min-height="0.041cm"><text:p text:style-name="Frame_20_contents">2016-50746(1) </text:p></draw:text-box></draw:frame><draw:frame draw:style-name="Mfr1" draw:name="SpdTextFrame1" text:anchor-type="paragraph" svg:x="0.499cm" svg:y="28.7cm" svg:width="4.8cm" draw:z-index="22"><draw:text-box fo:min-height="0.041cm"><text:p text:style-name="Frame_20_contents">2016-50746(1) </text:p></draw:text-box></draw:frame><draw:frame draw:style-name="Mfr2" draw:name="SpdBarcode" text:anchor-type="paragraph" svg:x="0cm" svg:width="3.6cm" svg:height="0.78cm" draw:z-index="23"><draw:image xlink:href="Pictures/10000201000000780000001A9E3EDA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3:36:33.45</meta:creation-date>
    <meta:generator>OpenOffice.org/3.4.1$Win32 OpenOffice.org_project/341m1$Build-9593</meta:generator>
    <dc:date>2016-05-24T17:52:02.14</dc:date>
    <meta:document-statistic meta:table-count="0" meta:image-count="2" meta:object-count="0" meta:page-count="11" meta:paragraph-count="82" meta:word-count="1954" meta:character-count="15849"/>
    <meta:user-defined meta:name="Поле 1"/>
    <meta:user-defined meta:name="Поле 2"/>
    <meta:user-defined meta:name="Поле 3"/>
    <meta:user-defined meta:name="Поле 4"/>
  </office:meta>
</office:document-meta>
</file>