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F32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5cm" fo:margin-right="0cm" fo:line-height="150%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9.5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language="ru" fo:country="RU" style:text-underline-style="none" style:font-size-asian="14pt" style:font-size-complex="14pt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19878-a1e4-4dcb-bdad-057d0630e905" text:name="BossProviderVariable"/>
      </text:user-field-decls>
      <text:p text:style-name="P29"/>
      <text:p text:style-name="P28">ООО «Технологии»</text:p>
      <text:p text:style-name="P28"/>
      <text:p text:style-name="P28">ул. Расплетина, д. 19, офис 28,</text:p>
      <text:p text:style-name="P28">г. Москва, 123060</text:p>
      <text:p text:style-name="P28"/>
      <text:p text:style-name="P28"/>
      <text:p text:style-name="P28"/>
      <text:p text:style-name="P28"/>
      <text:p text:style-name="P14"/>
      <text:p text:style-name="P14"/>
      <text:p text:style-name="P18">ПОСТАНОВЛЕНИЕ</text:p>
      <text:p text:style-name="P15">о наложении штрафа по делу об административном правонарушении</text:p>
      <text:p text:style-name="P15">№ 4-19.8-437/00-04-16</text:p>
      <text:p text:style-name="P15"/>
      <text:p text:style-name="P16">«19» мая 2016 <text:s text:c="99"/>Москва</text:p>
      <text:p text:style-name="P16"/>
      <text:p text:style-name="P17"><text:tab/>Я, заместитель начальника Правового управления Федеральной антимонопольной службы Кузьмин Вадим Владимирович, рассмотрев протокол и материалы дела об административном правонарушении № 4-19.8-437/00-04-16, возбужденного в отношении общества с ограниченной ответственностью «Технологии» (далее — ООО «Технологии») ( место нахождения: 123060,<text:line-break/>г. Москва, ул. Расплетина, д. 19, офис 28; ОГРН 1147746422482;<text:line-break/>ИНН 7734722732; КПП 773401001; дата регистрации юридического лица: 16.04.2014) в отсутствии законного представителя, надлежащим образом уведомленного о времени и месте рассмотрения дела об административном правонарушении № 4-19.8-437/00-04-16,</text:p>
      <text:p text:style-name="P17"><text:soft-page-break/></text:p>
      <text:p text:style-name="P18">УСТАНОВИЛ:</text:p>
      <text:p text:style-name="P15"/>
      <text:p text:style-name="P17"><text:tab/>В Федеральную антимонопольную службу поступило заявление XXXXXXXXXXXXXX (вх. от 01.02.2016 № 12112/16) с жалобой на действия оператора <text:span text:style-name="T1">электронной площадки – ООО «Технологии» по вопросу, связанному с неправомерным взиманием платы за доступ к информационно-техническим ресурсам электронной торговой площадки «СЭТАЙМ», расположенной по адресу в информационно-телекоммуникационной сети «Интернет» www.setaim.ru (далее – заявление).</text:span></text:p>
      <text:p text:style-name="P4">В целях рассмотрения заявления ФАС России на основании части 1 статьи 25 и части 6 статьи 44 Федерального закона от 26.07.2006 № 135-ФЗ<text:line-break/>«О защите конкуренции» (далее – Закон о защите конкуренции) письмом<text:line-break/>ФАС России от 26.02.2016 № АК/11835/16 направил в адрес ООО «Технологии» мотивированное требование о представлении информации (далее – Запрос),<text:line-break/>в котором сообщалось о необходимости в десятидневный срок с момента получения Запроса представить в ФАС России следующие сведения<text:line-break/>и подтверждающие документы (их заверенные надлежащим образом копии):</text:p>
      <text:p text:style-name="P4">1)  регламент электронной торговой площадки, действующий в период подачи заявления;</text:p>
      <text:p text:style-name="P4">2)  критерии и обоснование (с указанием на нормативные правовые акты) взимания платы за доступ к информационно-техническим ресурсам электронной торговой площадки и обоснование размеров такой платы;</text:p>
      <text:p text:style-name="P4">3)  информацию о количестве торгов, проводимых на электронной торговой площадке «СЭТАЙМ» за период с момента создания электронной торговой площадки до настоящего времени;</text:p>
      <text:p text:style-name="P4">4)  информацию о количестве торгов, проводимых на электронной торговой площадке «СЭТАЙМ», которые признаны состоявшимися;</text:p>
      <text:p text:style-name="P4"><text:soft-page-break/>5)  информацию о количестве торгов, проводимых на электронной торговой площадке «СЭТАЙМ», признанных несостоявшимися по причине отсутствия заявок на участие в торгах или по причине того, что заявки<text:line-break/>на участие в торгах подали менее двух лиц;</text:p>
      <text:p text:style-name="P4">6)  информацию о количестве зарегистрированных пользователей<text:line-break/>на электронной торговой площадке «СЭТАЙМ» с ролью «Участник торгов»<text:line-break/>и ролью «Организатор торгов»;</text:p>
      <text:p text:style-name="P4">7)  информацию о количестве фактов пролонгации работы на электронной торговой площадке «СЭТАЙМ» лицами, зарегистрированными с ролью «Участник торгов», по истечении срока действия услуги доступа<text:line-break/>к информационно-техническим ресурсам электронной торговой площадки, предоставленной при первичной регистрации на площадке;</text:p>
      <text:p text:style-name="P4">8)  обоснованную письменную позицию по существу заявления.</text:p>
      <text:p text:style-name="P4">Согласно информации, размещенной на официальном сайте<text:line-break/>ФГУП «Почта России»: отслеживание почтовых отправлений (www.pochta.ru/tracking), Запрос, направленный почтовой связью (почтовый идентификатор № 12599395489149), был получен ООО «Технологии» 02.03.2016.</text:p>
      <text:p text:style-name="P4">Таким образом, срок предоставления ООО «Технологии» информации, сведений и подтверждающих документов истек 15.03.2015.</text:p>
      <text:p text:style-name="P4">По состоянию на <text:span text:style-name="T6">19</text:span>.<text:span text:style-name="T6">05</text:span>.2016 сведения и подтверждающие документы<text:line-break/>в ФАС России ООО «Технологии» не представлены.</text:p>
      <text:p text:style-name="P4">Письменных пояснений ООО «Технологии» о причинах непредставления информации, документов и сведений, предусмотренных Запросом,<text:line-break/>в ФАС России не поступало.</text:p>
      <text:p text:style-name="P10"><text:span text:style-name="T7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oft-page-break/><text:span text:style-name="T7">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span></text:p>
      <text:p text:style-name="P4">Таким образом, в действиях ООО «Технологии» обнаружено нарушение части 1 статьи 25 Закона о защите конкуренции, выразившиеся<text:line-break/>в непредставлении информации в антимонопольный орган.</text:p>
      <text:p text:style-name="P10"><text:span text:style-name="T7">За данное правонарушение административная ответственность предусмотрена частью 5 статьи 19.8 Кодекса Российской Федерации об административных правонарушениях (далее – КоАП), согласно которой н</text:span><text:span text:style-name="T4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</text:span><text:soft-page-break/><text:span text:style-name="T4">статьи 19.8 КоАП, влечет наложение административного штрафа на юридических лиц в размере от пятидесяти тысяч до пятисот тысяч рублей.</text:span></text:p>
      <text:p text:style-name="P4">Местом совершения административного правонарушения является<text:line-break/>г. Москва, ул. Расплетина, д. 19, офис 28.</text:p>
      <text:p text:style-name="P4">Временем совершения административного правонарушения является 15.03.2016.</text:p>
      <text:p text:style-name="P4">Объект административного правонарушения: общественные отношения в сфере обеспечения порядка управления.</text:p>
      <text:p text:style-name="P4">Объективная сторона, как следует из материалов дела № 4-19.8-437/00-04-16, состоит в непредставлении сведений (информации) по мотивированному требованию антимонопольного органа.</text:p>
      <text:p text:style-name="P8"><text:span text:style-name="T1">Субъект административного правонарушения: ООО «Технологии» </text:span><text:span text:style-name="T2">( место нахождения: 123060, г. Москва, ул. Расплетина, д. 19, офис 28; ОГРН 1147746422482; ИНН 7734722732; КПП 773401001; дата регистрации юридического лица: 16.04.2014).</text:span></text:p>
      <text:p text:style-name="P5"><text:tab/>Субъективная сторона, как следует из материалов дела об административном правонарушении № 4-19.8-437/00-04-16, у ООО «Технологии» имелась возможность не совершать указанных действий, однако ООО «Технологии» этого не сделало, виновно совершив тем самым административное правонарушение, ответственность за которое предусмотрена частью 5 статьи 19.8 КоАП.</text:p>
      <text:p text:style-name="P5">Факт совершения административного правонарушения ООО «Технологии», подтверждается протоколом по делу об административном правонарушении № 4-19.8-437/00-04-16 от 15.04.2016, а так же другими материалами дела.</text:p>
      <text:p text:style-name="P5">Срок давности привлечения ООО «Технологии» к административной ответственности, установленный частью 1 статьи 4.5 КоАП за нарушение антимонопольного законодательства на момент вынесения настоящего <text:soft-page-break/>постановления не истек.</text:p>
      <text:p text:style-name="P5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 и обстоятельства, отягчающие административную ответственность.</text:p>
      <text:p text:style-name="P5">При рассмотрении дела в отношении ООО «Технологии» обстоятельств смягчающих административную ответственность не установлено.</text:p>
      <text:p text:style-name="P5">Отягчающим обстоятельством является продолжение противоправного поведения, выразившееся в непредставлении сведений (информации) на мотивированное требование антимонопольного органа.</text:p>
      <text:p text:style-name="P5">На основании изложенного, учитывая характер и обстоятельства совершенного правонарушения, руководствуясь пунктом 1 части 1 статьи 4.3, часть 5 статьи 19.8 КоАП, а так же статьями 23.48 и 29.9 КоАП,</text:p>
      <text:p text:style-name="P5"/>
      <text:p text:style-name="P6">ПОСТАНОВИЛ:</text:p>
      <text:p text:style-name="P6"/>
      <text:p text:style-name="P7">Признать ООО «Технологии» (место нахождения: 123060, г. Москва, ул. Расплетина, д. 19, офис 28; ОГРН 1147746422482; ИНН 7734722732; КПП 773401001; дата регистрации юридического лица: 16.04.2014),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о тысяч) рублей.</text:p>
      <text:p text:style-name="P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soft-page-break/>статьей 31.5 КоАП.</text:p>
      <text:p text:style-name="P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"><text:span text:style-name="T2">Согласно Федеральному закону от 14.12.2015 № 259-ФЗ «О федеральном бюджете на 2016» и приказу Министерства финансов Российской Федерации от 01.07.2016 № 65н </text:span><text:span text:style-name="T8"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</text:span><text:span text:style-name="T8">органами государственной власти оплачиваются в федеральный бюджет.</text:span></text:p>
      <text:p text:style-name="P24">Реквизиты для уплаты административного штрафа:</text:p>
      <text:p text:style-name="P25">УИН 0210295033051900000451040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20">Операционный департамент банка России г. Москва 701</text:p>
      <text:p text:style-name="P19">БИК 044501002</text:p>
      <text:p text:style-name="P21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9">8 (499)755-23-24</text:span>.</text:p>
      <text:p text:style-name="P24"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">либо</text:span><text:span text:style-name="T5"> </text:span><text:span text:style-name="T3">обязательные работы на срок до пятидесяти часов.</text:span></text:p>
      <text:p text:style-name="P2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7"/>
      <text:p text:style-name="P27"/>
      <text:p text:style-name="P11">Заместитель начальника <text:line-break/>Правового управления <text:s text:c="75"/>В.В. Кузьмин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>Данилов Ц.С.</text:p>
      <text:p text:style-name="P13">(495) 755-23-23 (088-6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AF32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49477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494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7"><draw:text-box fo:min-height="0.041cm"><text:p text:style-name="Frame_20_contents">2016-49477(1) </text:p></draw:text-box></draw:frame><draw:frame draw:style-name="Mfr2" draw:name="Графический объект1" text:anchor-type="paragraph" svg:x="0cm" svg:width="3.6cm" svg:height="0.78cm" draw:z-index="8"><draw:image xlink:href="Pictures/10000201000000780000001A45AF32AC.png" xlink:type="simple" xlink:show="embed" xlink:actuate="onLoad"/></draw:frame><draw:frame draw:style-name="Mfr1" draw:name="SpdTextFrame1" text:anchor-type="paragraph" svg:x="0.499cm" svg:y="28.7cm" svg:width="4.8cm" draw:z-index="16"><draw:text-box fo:min-height="0.041cm"><text:p text:style-name="Frame_20_contents">2016-49477(1) </text:p></draw:text-box></draw:frame><draw:frame draw:style-name="Mfr2" draw:name="SpdBarcode" text:anchor-type="paragraph" svg:x="0cm" svg:width="3.6cm" svg:height="0.78cm" draw:z-index="17"><draw:image xlink:href="Pictures/10000201000000780000001A45AF32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2:11:14.73</meta:creation-date>
    <meta:generator>OpenOffice.org/3.4.1$Win32 OpenOffice.org_project/341m1$Build-9593</meta:generator>
    <dc:date>2016-05-24T19:04:58.42</dc:date>
    <meta:print-date>2016-05-24T18:20:21.78</meta:print-date>
    <meta:editing-duration>PT1H19M43S</meta:editing-duration>
    <meta:editing-cycles>1</meta:editing-cycles>
    <meta:document-statistic meta:table-count="0" meta:image-count="2" meta:object-count="0" meta:page-count="8" meta:paragraph-count="66" meta:word-count="1387" meta:character-count="11634"/>
    <meta:user-defined meta:name="Поле 1"/>
    <meta:user-defined meta:name="Поле 2"/>
    <meta:user-defined meta:name="Поле 3"/>
    <meta:user-defined meta:name="Поле 4"/>
  </office:meta>
</office:document-meta>
</file>