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79D29F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margin-left="10.001cm" fo:margin-right="0cm" fo:text-indent="0cm" style:auto-text-indent="false"/>
    </style:style>
    <style:style style:name="P8" style:family="paragraph" style:parent-style-name="Standard">
      <style:paragraph-properties fo:margin-left="10.001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9.252cm" fo:margin-right="0cm" fo:text-align="justify" style:justify-single-word="false" fo:text-indent="0cm" style:auto-text-indent="false"/>
      <style:text-properties fo:font-size="14pt" style:font-size-asian="14pt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2" style:family="paragraph" style:parent-style-name="Standard">
      <style:paragraph-properties fo:margin-left="10.001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4" style:family="paragraph" style:parent-style-name="Heading_20_5">
      <style:paragraph-properties fo:text-align="start" style:justify-single-word="false"/>
      <style:text-properties style:font-size-complex="14pt"/>
    </style:style>
    <style:style style:name="P15" style:family="paragraph" style:parent-style-name="Heading_20_5">
      <style:paragraph-properties fo:margin-left="12.7cm" fo:margin-right="0cm" fo:text-indent="0cm" style:auto-text-indent="false"/>
      <style:text-properties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1313aed-5327-4082-ab73-dbd127dcf5d0" text:name="BossProviderVariable"/>
      </text:user-field-decls>
      <text:p text:style-name="P13">РЕШЕНИЕ</text:p>
      <text:p text:style-name="P4">по результатам рассмотрения ходатайства</text:p>
      <text:p text:style-name="P4"/>
      <text:p text:style-name="P11"><text:span text:style-name="T2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Акционерного коммерческого банка «Банк Москвы» (открытое акционерное общество) (место нахождения: 107996, г. Москва,<text:line-break/>ул. </text:span><text:span text:style-name="T1">Рождественка</text:span><text:span text:style-name="T2">, д. </text:span><text:span text:style-name="T1">8/15, стр. 3</text:span><text:span text:style-name="T2">; основной вид деятельности – банковская деятельность) о получении предварительного согласия антимонопольного органа на приобретение доли в размере 75,01% в уставном капитале Общества с ограниченной ответственностью «МЕГАКОМ» (место нахождения: 115114,<text:line-break/></text:span><text:span text:style-name="T1">г. Москва</text:span><text:span text:style-name="T2">, ул. Летниковская, д. 10, стр. 1; основные виды деятельности – деятельность в области архитектуры; инженерно-техническое проектирование; сдача внаем собственного недвижимого имущества)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79D29F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10.001cm" fo:margin-right="0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41705(1) </text:p></draw:text-box></draw:frame><draw:frame draw:style-name="Mfr2" draw:name="SpdBarcode" text:anchor-type="paragraph" svg:x="0cm" svg:width="3.6cm" svg:height="0.78cm" draw:z-index="1"><draw:image xlink:href="Pictures/10000201000000780000001AF79D29F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2T16:34:11.56</meta:creation-date>
    <dc:date>2016-05-26T10:59:14.73</dc:date>
    <meta:editing-duration>PT3M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104" meta:character-count="873"/>
    <meta:user-defined meta:name="Поле 1"/>
    <meta:user-defined meta:name="Поле 2"/>
    <meta:user-defined meta:name="Поле 3"/>
    <meta:user-defined meta:name="Поле 4"/>
  </office:meta>
</office:document-meta>
</file>