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6878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05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058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058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9603e8-d9fc-4a89-bc63-d462f1b67017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6"/>
      <text:p text:style-name="P6"/>
      <text:p text:style-name="P8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Торговая компания «Ресурс – Юг» (ОГРН 1062303003465, место нахождения: 355026, Ставропольский край, Шпаковский район, </text:span><text:span text:style-name="T3">Бройлерная промышленная зона</text:span><text:span text:style-name="T1">,</text:span> <text:span text:style-name="T1">участок бройлерная зона, 1; основные виды деятельности – оптовая торговля мясом, мясом птицы, продуктами и консервами из мяса и мяса птицы, производство мяса сельскохозяйственной птицы, кроликов, мяса и мясопродуктов) о даче согласия на совершение сделки о приобретении 100% голосующих акций </text:span><text:span text:style-name="T2">ЗАО «Масло Ставрополья»</text:span><text:span text:style-name="T1"> (ОГРН 1142373001220, адрес местонахождения: 352330, Краснодарский край, Усть-Лабинский район, г. Усть-Лабинск, ул. Гагарина, д. 133; основной вид деятельности – производство растительных масел), и приняла решение об удовлетворении данного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6878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72cm" fo:margin-right="1.0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A6878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2:32:33.36</meta:creation-date>
    <dc:date>2016-05-26T11:05:53.49</dc:date>
    <meta:editing-duration>PT6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7" meta:character-count="951"/>
    <meta:user-defined meta:name="Поле 1"/>
    <meta:user-defined meta:name="Поле 2"/>
    <meta:user-defined meta:name="Поле 3"/>
    <meta:user-defined meta:name="Поле 4"/>
  </office:meta>
</office:document-meta>
</file>